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fo:color="#ffffff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45" style:family="text">
      <style:text-properties fo:font-size="10.00pt" fo:font-weight="normal" fo:font-family="標楷體" style:font-family-asian="標楷體" style:font-family-complex="標楷體" fo:background-color="transparent" fo:color="#808080"/>
    </style:style>
    <style:style style:name="T46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4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52" style:family="text">
      <style:text-properties fo:font-size="10.00pt" fo:font-weight="normal" fo:font-family="新細明體" style:font-family-asian="新細明體" style:font-family-complex="新細明體" fo:background-color="transparent" fo:color="#808080"/>
    </style:style>
    <style:style style:name="T53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62" style:family="text">
      <style:text-properties fo:font-size="10.00pt" fo:font-weight="normal" fo:font-family="新細明體" style:font-family-asian="新細明體" style:font-family-complex="新細明體" fo:background-color="transparent" fo:color="#808080"/>
    </style:style>
    <style:style style:name="T63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66" style:family="text">
      <style:text-properties fo:font-size="10.00pt" fo:font-weight="normal" fo:font-family="新細明體" style:font-family-asian="新細明體" style:font-family-complex="新細明體" fo:background-color="transparent" fo:color="#808080"/>
    </style:style>
    <style:style style:name="T67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70" style:family="text">
      <style:text-properties fo:font-size="10.00pt" fo:font-weight="normal" fo:font-family="新細明體" style:font-family-asian="新細明體" style:font-family-complex="新細明體" fo:background-color="transparent" fo:color="#808080"/>
    </style:style>
    <style:style style:name="T71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76" style:family="text">
      <style:text-properties fo:font-size="10.00pt" fo:font-weight="normal" fo:font-family="新細明體" style:font-family-asian="新細明體" style:font-family-complex="新細明體" fo:background-color="transparent" fo:color="#808080"/>
    </style:style>
    <style:style style:name="T77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85" style:family="text">
      <style:text-properties fo:font-size="10.00pt" fo:font-weight="normal" fo:font-family="標楷體" style:font-family-asian="標楷體" style:font-family-complex="標楷體" fo:background-color="transparent" fo:color="#808080"/>
    </style:style>
    <style:style style:name="T86" style:family="text">
      <style:text-properties fo:font-size="10.00pt" fo:font-weight="normal" fo:font-family="'新細明體, PMingLiU'" style:font-family-asian="'新細明體, PMingLiU'" style:font-family-complex="'新細明體, PMingLiU'" fo:background-color="transparent" fo:color="#808080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bold" fo:font-family="微軟正黑體" style:font-family-asian="微軟正黑體" style:font-family-complex="微軟正黑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-43.55pt" fo:text-indent="-1.10pt" fo:margin-right="-43.70pt"/>
    </style:style>
    <style:style style:name="P2" style:family="paragraph">
      <style:paragraph-properties fo:line-height="100.00%" fo:text-align="justify" fo:margin-left="-43.55pt" fo:text-indent="-1.10pt" fo:margin-right="-43.70pt"/>
    </style:style>
    <style:style style:name="P3" style:family="paragraph">
      <style:paragraph-properties fo:line-height="100.00%" fo:text-align="left" fo:margin-left="-43.95pt" fo:text-indent="-0.70pt" fo:margin-right="-43.70pt"/>
    </style:style>
    <style:style style:name="P4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  <style:tab-stop style:position="74.70pt"/>
          <style:tab-stop style:position="162.45pt" style:type="center"/>
          <style:tab-stop style:position="4504.0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0.00pt" fo:text-indent="7.00pt"/>
    </style:style>
    <style:style style:name="P7" style:family="paragraph">
      <style:paragraph-properties fo:line-height="100.00%" fo:text-align="center" fo:margin-left="37.65pt" fo:text-indent="-37.65pt"/>
    </style:style>
    <style:style style:name="P8" style:family="paragraph">
      <style:paragraph-properties fo:line-height="100.00%" fo:text-align="center" fo:margin-left="37.70pt" fo:text-indent="-37.70pt"/>
    </style:style>
    <style:style style:name="P9" style:family="paragraph">
      <style:paragraph-properties fo:line-height="100.00%" fo:text-align="left" fo:margin-left="37.70pt" fo:text-indent="-37.70pt" fo:margin-right="-18.95pt"/>
    </style:style>
    <style:style style:name="P10" style:family="paragraph">
      <style:paragraph-properties fo:line-height="100.00%" fo:text-align="center" fo:margin-left="37.65pt" fo:text-indent="-37.65pt"/>
    </style:style>
    <style:style style:name="P11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  <style:tab-stop style:position="74.70pt"/>
          <style:tab-stop style:position="162.45pt" style:type="center"/>
          <style:tab-stop style:position="4504.00pt"/>
        </style:tab-stops>
      </style:paragraph-properties>
    </style:style>
    <style:style style:name="P12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  <style:tab-stop style:position="1700.30pt"/>
          <style:tab-stop style:position="162.45pt" style:type="center"/>
          <style:tab-stop style:position="3480.00pt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center" fo:margin-left="37.70pt" fo:text-indent="-37.70pt"/>
    </style:style>
    <style:style style:name="P15" style:family="paragraph">
      <style:paragraph-properties fo:line-height="100.00%" fo:text-align="left" fo:margin-left="0.00pt" fo:text-indent="7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  <style:tab-stop style:position="1700.30pt"/>
          <style:tab-stop style:position="162.45pt" style:type="center"/>
          <style:tab-stop style:position="3480.00pt"/>
        </style:tab-stops>
      </style:paragraph-properties>
    </style:style>
    <style:style style:name="P19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  <style:tab-stop style:position="1700.30pt"/>
        </style:tab-stops>
      </style:paragraph-properties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center" fo:margin-left="37.70pt" fo:text-indent="-37.7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  <style:tab-stop style:position="1700.30pt"/>
        </style:tab-stops>
      </style:paragraph-properties>
    </style:style>
    <style:style style:name="P25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</style:tab-stops>
      </style:paragraph-properties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center" fo:margin-left="37.70pt" fo:text-indent="-37.70pt"/>
    </style:style>
    <style:style style:name="P28" style:family="paragraph">
      <style:paragraph-properties fo:line-height="100.00%" fo:text-align="left" fo:margin-left="37.65pt" fo:text-indent="-37.65pt"/>
    </style:style>
    <style:style style:name="P29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</style:tab-stops>
      </style:paragraph-properties>
    </style:style>
    <style:style style:name="P30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00.00%" fo:text-align="center" fo:margin-left="37.70pt" fo:text-indent="-37.70pt"/>
    </style:style>
    <style:style style:name="P33" style:family="paragraph">
      <style:paragraph-properties fo:line-height="100.00%" fo:text-align="left" fo:margin-left="37.70pt" fo:text-indent="-37.70pt"/>
    </style:style>
    <style:style style:name="P34" style:family="paragraph">
      <style:paragraph-properties fo:line-height="100.00%" fo:text-align="left" fo:margin-left="26.90pt" fo:text-indent="-26.90pt"/>
    </style:style>
    <style:style style:name="P35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</style:tab-stops>
      </style:paragraph-properties>
    </style:style>
    <style:style style:name="P36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  <style:tab-stop style:position="1700.30pt"/>
          <style:tab-stop style:position="162.45pt" style:type="center"/>
        </style:tab-stops>
      </style:paragraph-properties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center" fo:margin-left="37.70pt" fo:text-indent="-37.70pt"/>
    </style:style>
    <style:style style:name="P39" style:family="paragraph">
      <style:paragraph-properties fo:line-height="100.00%" fo:text-align="left" fo:margin-left="26.90pt" fo:text-indent="-26.90pt"/>
    </style:style>
    <style:style style:name="P40" style:family="paragraph">
      <style:paragraph-properties fo:line-height="100.00%" fo:text-align="left" fo:margin-left="0.00pt" fo:text-indent="7.00pt"/>
    </style:style>
    <style:style style:name="P41" style:family="paragraph">
      <style:paragraph-properties fo:line-height="100.00%" fo:text-align="left" fo:margin-left="37.65pt" fo:text-indent="-37.65pt"/>
    </style:style>
    <style:style style:name="P42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  <style:tab-stop style:position="1700.30pt"/>
          <style:tab-stop style:position="162.45pt" style:type="center"/>
        </style:tab-stops>
      </style:paragraph-properties>
    </style:style>
    <style:style style:name="P43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center" fo:margin-left="37.70pt" fo:text-indent="-37.70pt"/>
    </style:style>
    <style:style style:name="P46" style:family="paragraph">
      <style:paragraph-properties fo:line-height="100.00%" fo:text-align="center" fo:margin-left="26.90pt" fo:text-indent="-26.90pt"/>
    </style:style>
    <style:style style:name="P47" style:family="paragraph">
      <style:paragraph-properties fo:line-height="100.00%" fo:text-align="left" fo:margin-left="26.90pt" fo:text-indent="-26.90pt"/>
    </style:style>
    <style:style style:name="P48" style:family="paragraph">
      <style:paragraph-properties fo:line-height="100.00%" fo:text-align="left" fo:margin-left="37.70pt" fo:text-indent="-37.7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7.70pt" fo:text-indent="-37.7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74.70pt" fo:text-indent="-5.40pt">
        <style:tab-stops>
          <style:tab-stop style:position="171.45pt"/>
          <style:tab-stop style:position="4508.00pt"/>
          <style:tab-stop style:position="421196.35pt" style:type="right"/>
        </style:tab-stops>
      </style:paragraph-properties>
    </style:style>
    <style:style style:name="P53" style:family="paragraph">
      <style:paragraph-properties fo:line-height="100.00%" fo:text-align="left" fo:margin-left="-74.70pt" fo:text-indent="-5.40pt">
        <style:tab-stops>
          <style:tab-stop style:position="171.45pt" style:type="center"/>
          <style:tab-stop style:position="3932.00pt" style:leader-style="dotted"/>
        </style:tab-stops>
      </style:paragraph-properties>
    </style:style>
    <style:style style:name="P54" style:family="paragraph">
      <style:paragraph-properties fo:line-height="100.00%" fo:text-align="center" fo:margin-left="36.85pt" fo:text-indent="-73.70pt" fo:margin-right="70.85pt"/>
    </style:style>
    <style:style style:name="P55" style:family="paragraph">
      <style:paragraph-properties fo:line-height="100.00%" fo:text-align="center" fo:margin-left="37.70pt" fo:text-indent="-37.7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6.90pt" fo:text-indent="-26.90pt"/>
    </style:style>
    <style:style style:name="P58" style:family="paragraph">
      <style:paragraph-properties fo:line-height="100.00%" fo:text-align="left" fo:margin-left="-74.70pt" fo:text-indent="-5.40pt">
        <style:tab-stops>
          <style:tab-stop style:position="171.45pt" style:type="center"/>
          <style:tab-stop style:position="3932.00pt" style:leader-style="dotted"/>
        </style:tab-stops>
      </style:paragraph-properties>
    </style:style>
    <style:style style:name="P59" style:family="paragraph">
      <style:paragraph-properties fo:line-height="100.00%" fo:text-align="justify" fo:margin-left="-30.70pt" fo:text-indent="6.00pt" fo:margin-right="-43.70pt"/>
    </style:style>
    <style:style style:name="P60" style:family="paragraph">
      <style:paragraph-properties fo:line-height="100.00%" fo:text-align="left" fo:margin-left="-51.35pt" fo:text-indent="-1.40pt">
        <style:tab-stops>
          <style:tab-stop style:position="89.30pt" style:type="center"/>
          <style:tab-stop style:position="3716.65pt"/>
        </style:tab-stops>
      </style:paragraph-properties>
    </style:style>
    <style:style style:name="P61" style:family="paragraph">
      <style:paragraph-properties fo:line-height="100.00%" fo:text-align="justify" fo:margin-left="0.00pt" fo:text-indent="8.00pt" fo:margin-right="-43.7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-51.35pt" fo:text-indent="-1.40pt">
        <style:tab-stops>
          <style:tab-stop style:position="89.30pt" style:type="center"/>
          <style:tab-stop style:position="3716.65pt"/>
        </style:tab-stops>
      </style:paragraph-properties>
    </style:style>
    <style:style style:name="P65" style:family="paragraph">
      <style:paragraph-properties fo:line-height="100.00%" fo:text-align="left" fo:margin-left="-51.35pt" fo:text-indent="-1.40pt">
        <style:tab-stops>
          <style:tab-stop style:position="330.10pt" style:type="center"/>
          <style:tab-stop style:position="3460.65pt" style:leader-style="solid" style:leader-type="double"/>
        </style:tab-stops>
      </style:paragraph-properties>
    </style:style>
    <style:style style:name="P66" style:family="paragraph">
      <style:paragraph-properties fo:line-height="100.00%" fo:text-align="justify" fo:margin-left="0.00pt" fo:text-indent="7.00pt" fo:margin-right="-43.70pt"/>
    </style:style>
    <style:style style:name="P67" style:family="paragraph">
      <style:paragraph-properties fo:line-height="100.00%" fo:text-align="justify" fo:margin-right="-43.70pt"/>
    </style:style>
    <style:style style:name="P68" style:family="paragraph">
      <style:paragraph-properties fo:line-height="100.00%" fo:text-align="justify" fo:margin-left="0.00pt" fo:text-indent="7.00pt" fo:margin-right="-43.70pt"/>
    </style:style>
    <style:style style:name="P69" style:family="paragraph">
      <style:paragraph-properties fo:line-height="100.00%" fo:text-align="left" fo:margin-left="-51.35pt" fo:text-indent="-1.40pt">
        <style:tab-stops>
          <style:tab-stop style:position="330.10pt" style:type="center"/>
          <style:tab-stop style:position="3460.65pt" style:leader-style="solid" style:leader-type="double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-23.75pt" fo:text-indent="36.00pt"/>
    </style:style>
    <style:style style:name="P72" style:family="paragraph">
      <style:paragraph-properties fo:line-height="100.00%" fo:text-align="justify" fo:margin-left="-30.70pt" fo:text-indent="42.00pt" fo:margin-right="-43.70pt"/>
    </style:style>
    <style:style style:name="P73" style:family="paragraph">
      <style:paragraph-properties fo:line-height="100.00%" fo:text-align="justify" fo:margin-left="-30.70pt" fo:text-indent="6.00pt" fo:margin-right="-43.70pt"/>
    </style:style>
    <style:style style:name="P74" style:family="paragraph">
      <style:paragraph-properties fo:line-height="100.00%" fo:text-align="left"/>
    </style:style>
    <style:style style:name="TableColumn0100" style:family="table-column">
      <style:table-column-properties style:column-width="1.343750in"/>
    </style:style>
    <style:style style:name="TableColumn0101" style:family="table-column">
      <style:table-column-properties style:column-width="1.218750in"/>
    </style:style>
    <style:style style:name="TableColumn0102" style:family="table-column">
      <style:table-column-properties style:column-width="1.354167in"/>
    </style:style>
    <style:style style:name="TableColumn0103" style:family="table-column">
      <style:table-column-properties style:column-width="1.093750in"/>
    </style:style>
    <style:style style:name="TableColumn0104" style:family="table-column">
      <style:table-column-properties style:column-width="1.022222in"/>
    </style:style>
    <style:style style:name="TableColumn0105" style:family="table-column">
      <style:table-column-properties style:column-width="1.135417in"/>
    </style:style>
    <style:style style:name="TableColumn0106" style:family="table-column">
      <style:table-column-properties style:column-width="0.510417in"/>
    </style:style>
    <style:style style:name="TableColumn0107" style:family="table-column">
      <style:table-column-properties style:column-width="1.483333in"/>
    </style:style>
    <style:style style:name="Table01" style:family="table">
      <style:table-properties style:width="9.161806in" fo:margin-left="-1.000000in" style:writing-mode="lr" table:align="left" style:may-break-between-rows="true"/>
    </style:style>
    <style:style style:name="TableRow0100" style:family="table-row">
      <style:table-row-properties style:min-row-height="0.653472in"/>
    </style:style>
    <style:style style:name="TableCell010000" style:family="table-cell">
      <style:table-cell-properties fo:border-top="0.062500in solid #000000" fo:border-left="0.062500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62500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62500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62500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62500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62500in solid #000000" fo:border-left="0.006944in solid #000000" fo:border-right="0.062500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653472in"/>
    </style:style>
    <style:style style:name="TableCell010100" style:family="table-cell">
      <style:table-cell-properties fo:border-top="0.062500in solid #000000" fo:border-left="0.062500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62500in solid #000000" fo:border-left="0.006944in solid #000000" fo:border-right="0.062500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653472in"/>
    </style:style>
    <style:style style:name="TableCell010200" style:family="table-cell">
      <style:table-cell-properties fo:border-top="0.062500in solid #000000" fo:border-left="0.062500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7" style:family="table-cell">
      <style:table-cell-properties fo:border-top="0.062500in solid #000000" fo:border-left="0.006944in solid #000000" fo:border-right="0.062500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506944in"/>
    </style:style>
    <style:style style:name="TableCell010300" style:family="table-cell">
      <style:table-cell-properties fo:border-top="0.062500in solid #000000" fo:border-left="0.062500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62500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536111in"/>
    </style:style>
    <style:style style:name="TableCell010400" style:family="table-cell">
      <style:table-cell-properties fo:border-top="0.062500in solid #000000" fo:border-left="0.062500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62500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584722in"/>
    </style:style>
    <style:style style:name="TableCell010500" style:family="table-cell">
      <style:table-cell-properties fo:border-top="0.062500in solid #000000" fo:border-left="0.062500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6" style:family="table-cell">
      <style:table-cell-properties fo:border-top="0.006944in solid #000000" fo:border-left="0.006944in solid #000000" fo:border-right="0.062500in solid #000000" fo:border-bottom="0.006944in solid #000000" fo:padding-left="0.075000in" fo:padding-right="0.075000in" fo:vertical-align="center" fo:background-color="#ffffff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62500in solid #000000" fo:border-left="0.062500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31250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62500in solid #000000" fo:border-bottom="0.031250in solid #000000" fo:padding-left="0.075000in" fo:padding-right="0.075000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1.820139in"/>
    </style:style>
    <style:style style:name="TableCell010700" style:family="table-cell">
      <style:table-cell-properties fo:border-top="0.031250in solid #000000" fo:border-left="0.062500in solid #000000" fo:border-right="0.000694in solid #000000" fo:border-bottom="0.020833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31250in solid #000000" fo:border-left="0.006944in solid #000000" fo:border-right="0.062500in solid #000000" fo:border-bottom="0.020833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0.527083in"/>
    </style:style>
    <style:style style:name="TableColumn0201" style:family="table-column">
      <style:table-column-properties style:column-width="3.344444in"/>
    </style:style>
    <style:style style:name="TableColumn0202" style:family="table-column">
      <style:table-column-properties style:column-width="3.305556in"/>
    </style:style>
    <style:style style:name="Table02" style:family="table">
      <style:table-properties style:width="7.177083in" fo:margin-left="0.000000in" style:writing-mode="lr" table:align="left" style:may-break-between-rows="true"/>
    </style:style>
    <style:style style:name="TableRow0200" style:family="table-row">
      <style:table-row-properties style:min-row-height="2.432639in"/>
    </style:style>
    <style:style style:name="TableCell020000" style:family="table-cell">
      <style:table-cell-properties fo:border-top="0.020833in solid #000000" fo:border-left="0.062500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20833in solid #000000" fo:border-left="0.006944in solid #000000" fo:border-right="0.062500in solid #000000" fo:border-bottom="0.006944in solid #000000" fo:padding-left="0.019444in" fo:padding-right="0.019444in" fo:vertical-align="center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 style:min-row-height="1.312500in"/>
    </style:style>
    <style:style style:name="TableCell020100" style:family="table-cell">
      <style:table-cell-properties fo:border-top="0.006944in solid #000000" fo:border-left="0.062500in solid #000000" fo:border-right="0.000694in solid #000000" fo:border-bottom="0.062500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2" style:family="table-cell">
      <style:table-cell-properties fo:border-top="0.006944in solid #000000" fo:border-left="0.003472in solid #000000" fo:border-right="0.062500in solid #000000" fo:border-bottom="0.062500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雲林縣</text:span><text:span text:style-name="T2">111</text:span><text:span text:style-name="T3">年度優秀社工選拔推薦表</text:span></text:p>
      <text:p text:style-name="P2"><text:span text:style-name="T4"><text:s text:c="8"/></text:span><text:span text:style-name="T5">□</text:span><text:span text:style-name="T6">資深敬業類</text:span><text:span text:style-name="T7">(</text:span><text:span text:style-name="T8">□</text:span><text:span text:style-name="T9">滿10年、</text:span><text:span text:style-name="T10">□</text:span><text:span text:style-name="T11">滿20年、</text:span><text:span text:style-name="T12">□</text:span><text:span text:style-name="T13">滿30年)<text:s text:c="2"/></text:span><text:span text:style-name="T14">1111111111<text:s/></text:span><text:span text:style-name="T15"><text:s/></text:span><text:span text:style-name="T16"><text:s text:c="3"/></text:span></text:p>
      <text:p text:style-name="P3"><text:span text:style-name="T16"><text:s text:c="7"/>□服務績優類<text:s text:c="2"/></text:span></text:p>
      <text:p text:style-name="P3"><text:span text:style-name="T16"><text:s text:c="7"/>□熱心服務類<text:s text:c="29"/></text:span><text:span text:style-name="T17">填表日期：<text:s text:c="3"/>年<text:s text:c="3"/>月<text:s text:c="4"/>日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rows-spanned="7">
            <text:p text:style-name="P5"><text:span text:style-name="T19">受推薦者基本資料</text:span><text:span text:style-name="T20"/></text:p>
          </table:table-cell>
          <table:table-cell table:style-name="TableCell010001">
            <text:p text:style-name="P6"><text:span text:style-name="T21">姓<text:s text:c="3"/>名</text:span><text:span text:style-name="T22"/></text:p>
          </table:table-cell>
          <table:table-cell table:style-name="TableCell010002">
            <text:p text:style-name="P7"><text:span text:style-name="T22"/></text:p>
          </table:table-cell>
          <table:table-cell table:style-name="TableCell010003">
            <text:p text:style-name="P8"><text:span text:style-name="T23">出生日期</text:span><text:span text:style-name="T24"/></text:p>
          </table:table-cell>
          <table:table-cell table:style-name="TableCell010004" table:number-columns-spanned="3">
            <text:p text:style-name="P9"><text:span text:style-name="T25"><text:s text:c="4"/>年<text:s text:c="3"/>月<text:s text:c="3"/>日</text:span><text:span text:style-name="T26"/></text:p>
          </table:table-cell>
          <table:covered-table-cell/>
          <table:covered-table-cell/>
          <table:table-cell table:style-name="TableCell010007" table:number-rows-spanned="3">
            <text:p text:style-name="P10"><text:span text:style-name="T27">二</text:span></text:p>
            <text:p text:style-name="P10"><text:span text:style-name="T27">吋</text:span></text:p>
            <text:p text:style-name="P10"><text:span text:style-name="T27">半</text:span></text:p>
            <text:p text:style-name="P10"><text:span text:style-name="T27">身</text:span></text:p>
            <text:p text:style-name="P10"><text:span text:style-name="T27">照</text:span></text:p>
            <text:p text:style-name="P10"><text:span text:style-name="T27">片</text:span><text:span text:style-name="T28"/></text:p>
          </table:table-cell>
        </table:table-row>
        <table:table-row table:style-name="TableRow0101">
          <table:covered-table-cell>
            <text:p text:style-name="P13"><text:span text:style-name="T28"><text:s/></text:span></text:p>
          </table:covered-table-cell>
          <table:table-cell table:style-name="TableCell010101">
            <text:p text:style-name="P14"><text:span text:style-name="T29">性<text:s text:c="3"/>別</text:span><text:span text:style-name="T30"/></text:p>
          </table:table-cell>
          <table:table-cell table:style-name="TableCell010102">
            <text:p text:style-name="P15"><text:span text:style-name="T31">□男<text:s text:c="2"/>□女</text:span><text:span text:style-name="T32"/></text:p>
          </table:table-cell>
          <table:table-cell table:style-name="TableCell010103">
            <text:p text:style-name="P15"><text:span text:style-name="T33">聯絡電話</text:span><text:span text:style-name="T34"/></text:p>
          </table:table-cell>
          <table:table-cell table:style-name="TableCell010104" table:number-columns-spanned="3">
            <text:p text:style-name="P16"><text:span text:style-name="T35">(O)</text:span></text:p>
            <text:p text:style-name="P16"><text:span text:style-name="T35">(手機)</text:span><text:span text:style-name="T36"/></text:p>
          </table:table-cell>
          <table:covered-table-cell/>
          <table:covered-table-cell/>
          <table:covered-table-cell>
            <text:p text:style-name="P17"><text:span text:style-name="T36"><text:s/></text:span></text:p>
          </table:covered-table-cell>
        </table:table-row>
        <table:table-row table:style-name="TableRow0102">
          <table:covered-table-cell>
            <text:p text:style-name="P20"><text:span text:style-name="T36"><text:s/></text:span></text:p>
          </table:covered-table-cell>
          <table:table-cell table:style-name="TableCell010201">
            <text:p text:style-name="P21"><text:span text:style-name="T37">聯絡地址</text:span><text:span text:style-name="T38"/></text:p>
          </table:table-cell>
          <table:table-cell table:style-name="TableCell010202" table:number-columns-spanned="5">
            <text:p text:style-name="P22"><text:span text:style-name="T38"/></text:p>
          </table:table-cell>
          <table:covered-table-cell/>
          <table:covered-table-cell/>
          <table:covered-table-cell/>
          <table:covered-table-cell/>
          <table:covered-table-cell>
            <text:p text:style-name="P23"><text:span text:style-name="T38"><text:s/></text:span></text:p>
          </table:covered-table-cell>
        </table:table-row>
        <table:table-row table:style-name="TableRow0103">
          <table:covered-table-cell>
            <text:p text:style-name="P26"><text:span text:style-name="T38"><text:s/></text:span></text:p>
          </table:covered-table-cell>
          <table:table-cell table:style-name="TableCell010301">
            <text:p text:style-name="P27"><text:span text:style-name="T39">E-mail</text:span><text:span text:style-name="T40"/></text:p>
          </table:table-cell>
          <table:table-cell table:style-name="TableCell010302" table:number-columns-spanned="6">
            <text:p text:style-name="P28"><text:span text:style-name="T4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covered-table-cell>
            <text:p text:style-name="P31"><text:span text:style-name="T40"><text:s/></text:span></text:p>
          </table:covered-table-cell>
          <table:table-cell table:style-name="TableCell010401">
            <text:p text:style-name="P32"><text:span text:style-name="T41">服務單位</text:span></text:p>
            <text:p text:style-name="P32"><text:span text:style-name="T41">或</text:span></text:p>
            <text:p text:style-name="P32"><text:span text:style-name="T41">個人推薦</text:span><text:span text:style-name="T42"/></text:p>
          </table:table-cell>
          <table:table-cell table:style-name="TableCell010402" table:number-columns-spanned="6">
            <text:p text:style-name="P33"><text:span text:style-name="T43">□服務單位：</text:span><text:span text:style-name="T44">(</text:span><text:span text:style-name="T45">請填全名</text:span><text:span text:style-name="T46">)</text:span></text:p>
            <text:p text:style-name="P34"><text:span text:style-name="T47">□個人推薦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covered-table-cell>
            <text:p text:style-name="P37"><text:span text:style-name="T48"><text:s/></text:span></text:p>
          </table:covered-table-cell>
          <table:table-cell table:style-name="TableCell010501">
            <text:p text:style-name="P38"><text:span text:style-name="T49">職<text:s text:c="4"/>稱</text:span><text:span text:style-name="T50"/></text:p>
          </table:table-cell>
          <table:table-cell table:style-name="TableCell010502" table:number-columns-spanned="3">
            <text:p text:style-name="P39"><text:span text:style-name="T51">(</text:span><text:span text:style-name="T52">請填全名</text:span><text:span text:style-name="T53">)</text:span><text:span text:style-name="T54"/></text:p>
          </table:table-cell>
          <table:covered-table-cell/>
          <table:covered-table-cell/>
          <table:table-cell table:style-name="TableCell010505">
            <text:p text:style-name="P40"><text:span text:style-name="T55">服務年資</text:span><text:span text:style-name="T56"/></text:p>
          </table:table-cell>
          <table:table-cell table:style-name="TableCell010506" table:number-columns-spanned="2">
            <text:p text:style-name="P41"><text:span text:style-name="T57"><text:s text:c="7"/>年<text:s text:c="6"/>月</text:span><text:span text:style-name="T58"/></text:p>
          </table:table-cell>
          <table:covered-table-cell/>
        </table:table-row>
        <table:table-row table:style-name="TableRow0106">
          <table:covered-table-cell>
            <text:p text:style-name="P44"><text:span text:style-name="T58"><text:s/></text:span></text:p>
          </table:covered-table-cell>
          <table:table-cell table:style-name="TableCell010601">
            <text:p text:style-name="P45"><text:span text:style-name="T59">個 人</text:span></text:p>
            <text:p text:style-name="P45"><text:span text:style-name="T59">學經歷</text:span></text:p>
            <text:p text:style-name="P45"><text:span text:style-name="T60"/></text:p>
            <text:p text:style-name="P46"><text:span text:style-name="T61">(</text:span><text:span text:style-name="T62">請列點寫出</text:span><text:span text:style-name="T63">)</text:span><text:span text:style-name="T64"/></text:p>
          </table:table-cell>
          <table:table-cell table:style-name="TableCell010602" table:number-columns-spanned="6">
            <text:p text:style-name="P47"><text:span text:style-name="T65">(</text:span><text:span text:style-name="T66">最高學歷</text:span><text:span text:style-name="T67">)</text:span></text:p>
            <text:p text:style-name="P47"><text:span text:style-name="T68"/></text:p>
            <text:p text:style-name="P47"><text:span text:style-name="T69">(</text:span><text:span text:style-name="T70">經歷</text:span><text:span text:style-name="T71">)</text:span></text:p>
            <text:p text:style-name="P48"><text:span text:style-name="T72"/></text:p>
            <text:p text:style-name="P48"><text:span text:style-name="T72"/></text:p>
            <text:p text:style-name="P48"><text:span text:style-name="T72"/></text:p>
            <text:p text:style-name="P49"><text:span text:style-name="T72"/></text:p>
            <text:p text:style-name="P50"><text:span text:style-name="T72"/></text:p>
            <text:p text:style-name="P51"><text:span text:style-name="T7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54"><text:span text:style-name="T73">服</text:span></text:p>
            <text:p text:style-name="P55"><text:span text:style-name="T73">務</text:span></text:p>
            <text:p text:style-name="P55"><text:span text:style-name="T73">貢</text:span></text:p>
            <text:p text:style-name="P55"><text:span text:style-name="T73">獻</text:span></text:p>
            <text:p text:style-name="P55"><text:span text:style-name="T73">事</text:span></text:p>
            <text:p text:style-name="P55"><text:span text:style-name="T73">蹟</text:span><text:span text:style-name="T74"/></text:p>
          </table:table-cell>
          <table:table-cell table:style-name="TableCell010701" table:number-columns-spanned="7">
            <text:p text:style-name="P56"><text:span text:style-name="T74"/></text:p>
            <text:p text:style-name="P56"><text:span text:style-name="T74"/></text:p>
            <text:p text:style-name="P56"><text:span text:style-name="T74"/></text:p>
            <text:p text:style-name="P56"><text:span text:style-name="T74"/></text:p>
            <text:p text:style-name="P56"><text:span text:style-name="T74"/></text:p>
            <text:p text:style-name="P56"><text:span text:style-name="T74"/></text:p>
            <text:p text:style-name="P56"><text:span text:style-name="T74"/></text:p>
            <text:p text:style-name="P56"><text:span text:style-name="T74"/></text:p>
            <text:p text:style-name="P56"><text:span text:style-name="T74"/></text:p>
            <text:p text:style-name="P57"><text:span text:style-name="T75">(</text:span><text:span text:style-name="T76">表格如不敷使用，可自行擴充</text:span><text:span text:style-name="T77">)</text:span><text:span text:style-name="T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7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1"><text:span text:style-name="T79">推</text:span></text:p>
            <text:p text:style-name="P61"><text:span text:style-name="T79">薦</text:span></text:p>
            <text:p text:style-name="P61"><text:span text:style-name="T79">事</text:span></text:p>
            <text:p text:style-name="P61"><text:span text:style-name="T79">由</text:span><text:span text:style-name="T80"/></text:p>
          </table:table-cell>
          <table:table-cell table:style-name="TableCell020001" table:number-columns-spanned="2">
            <text:p text:style-name="P62"><text:span text:style-name="T80"/></text:p>
            <text:p text:style-name="P62"><text:span text:style-name="T80"/></text:p>
            <text:p text:style-name="P62"><text:span text:style-name="T80"/></text:p>
            <text:p text:style-name="P62"><text:span text:style-name="T80"/></text:p>
            <text:p text:style-name="P63"><text:span text:style-name="T80"/></text:p>
          </table:table-cell>
          <table:covered-table-cell/>
        </table:table-row>
        <table:table-row table:style-name="TableRow0201">
          <table:table-cell table:style-name="TableCell020100" table:number-columns-spanned="2">
            <text:p text:style-name="P66"><text:span text:style-name="T81">服務單位/推薦人核章或簽名：</text:span></text:p>
            <text:p text:style-name="P67"><text:span text:style-name="T82"/></text:p>
            <text:p text:style-name="P67"><text:span text:style-name="T82"/></text:p>
            <text:p text:style-name="P67"><text:span text:style-name="T82"/></text:p>
            <text:p text:style-name="P67"><text:span text:style-name="T82"/></text:p>
          </table:table-cell>
          <table:covered-table-cell/>
          <table:table-cell table:style-name="TableCell020102">
            <text:p text:style-name="P68"><text:span text:style-name="T83">主管核章：</text:span><text:span text:style-name="T84">(</text:span><text:span text:style-name="T85">若為個人推薦者，此項不需核章</text:span><text:span text:style-name="T86">)</text:span><text:span text:style-name="T87"/></text:p>
          </table:table-cell>
        </table:table-row>
      </table:table>
      <text:p text:style-name="P70"><text:span text:style-name="T87"/></text:p>
      <text:p text:style-name="P71"><text:span text:style-name="T88">指導單位：雲林縣公益彩券盈餘分配款專戶管理委員會、雲林縣政府</text:span></text:p>
      <text:p text:style-name="P72"><text:span text:style-name="T88">承辦單位：雲林縣社會工作師公會</text:span></text:p>
      <text:p text:style-name="P72"><text:span text:style-name="T88">聯絡電話：05-5348585</text:span></text:p>
      <text:p text:style-name="P72"><text:span text:style-name="T88">通訊地址：雲林縣斗六市府文路22號</text:span></text:p>
      <text:p text:style-name="P73"><text:span text:style-name="T89"/></text:p>
      <text:p text:style-name="P73"><text:span text:style-name="T89"/></text:p>
      <text:p text:style-name="P73"><text:span text:style-name="T90"><text:s text:c="19"/></text:span></text:p>
      <text:p text:style-name="P73"><text:span text:style-name="T91"/></text:p>
      <text:p text:style-name="P73"><text:span text:style-name="T91"/></text:p>
      <text:p text:style-name="P73"><text:span text:style-name="T91"/></text:p>
      <text:p text:style-name="P73"><text:span text:style-name="T91"/></text:p>
      <text:p text:style-name="P73"><text:span text:style-name="T91"/></text:p>
      <text:p text:style-name="P73"><text:span text:style-name="T91"/></text:p>
      <text:p text:style-name="P73"><text:span text:style-name="T91"/></text:p>
      <text:p text:style-name="P73"><text:span text:style-name="T91"/></text:p>
      <text:p text:style-name="P73"><text:span text:style-name="T91"/></text:p>
      <text:p text:style-name="P73"><text:span text:style-name="T91"/></text:p>
      <text:p text:style-name="P73"><text:span text:style-name="T91"/></text:p>
      <text:p text:style-name="P73"><text:span text:style-name="T91"/></text:p>
      <text:p text:style-name="P74"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