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LVL3" style:num-suffix="." style:num-format="1">
        <style:list-level-properties text:space-before="-0.0263in" text:min-label-width="0.3333in"/>
      </text:list-level-style-number>
      <text:list-level-style-number text:level="4" text:style-name="WW_CharLFO1LVL4" style:num-suffix="." style:num-format="1">
        <style:list-level-properties text:space-before="0.3069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LVL7" style:num-suffix="." style:num-format="1">
        <style:list-level-properties text:space-before="1.306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973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2">雲林縣獨居或失智長者智慧防護網絡服務計畫個人資料</text:p>
      <text:p text:style-name="P3">蒐集、處理、利用告知暨同意書</text:p>
      <text:p text:style-name="P4"><text:s text:c="4"/></text:p>
      <text:p text:style-name="P5">為執行/辦理「雲林縣獨居或失智長者智慧防護網絡服務計畫」之事由，蒐集、處理及利用您所提供，或未來將提供的個人資料，茲依據個人資料保護法（以下稱個資法）第8條規定告知下列事項：</text:p>
      <text:list text:style-name="LFO1" text:continue-numbering="true">
        <text:list-item>
          <text:p text:style-name="P6">蒐集目的：辦理本服務計畫定位服務之事由及相關行政管理、數據分析實證、報表產出。</text:p>
        </text:list-item>
        <text:list-item>
          <text:p text:style-name="P7">個資類別：執行本服務計畫辨識個人資訊如姓名、性別、通訊、Email、地址及其他得以直接或間接識別本人之資料等。</text:p>
        </text:list-item>
        <text:list-item>
          <text:p text:style-name="P8">利用期間：至蒐集目的消失、申請服務起訖終止為止及因執行業務所需保存期間內。</text:p>
        </text:list-item>
        <text:list-item>
          <text:p text:style-name="P9">利用地區：除蒐集目的涉及國際業務或活動外，本府僅於中華民國領域內利用您的個人資料。</text:p>
        </text:list-item>
        <text:list-item>
          <text:p text:style-name="P10">利用對象及方式：於蒐集目的之各項業務執行範圍內利用您的個人資料，包括因業務執行所必須之各項聯繫與通知。</text:p>
        </text:list-item>
        <text:list-item>
          <text:p text:style-name="P11"><text:span text:style-name="T12">當事人權利：您可向本服務計畫「個資當事人權利行使窗口：社會處老人福利科」行使查詢或請求閱覽、製給複製本、補充或更正、停止蒐集處理利用或刪除您的個人資料之權利，電子郵件：</text:span><text:a xlink:href="mailto:ylhg25234@mail.yunlin.gov.tw" office:target-frame-name="_top" xlink:show="replace"><text:span text:style-name="T13">ylhg25234@mail.yunlin.gov.tw</text:span></text:a><text:span text:style-name="T14">。</text:span></text:p>
        </text:list-item>
        <text:list-item>
          <text:p text:style-name="P15">不同意之權益影響：若您不同意提供個人資料，本府將無法為您提供防走失服務計畫之相關服務。</text:p>
        </text:list-item>
      </text:list>
      <text:p text:style-name="P16"/>
      <text:p text:style-name="P17"><text:span text:style-name="T18"></text:span><text:span text:style-name="T19">我已閱讀並接受上述同意書內容</text:span></text:p>
      <text:p text:style-name="P20"><text:span text:style-name="T21"><text:s text:c="27"/></text:span><text:span text:style-name="T22"><text:s/></text:span><text:span text:style-name="T23"><text:s text:c="6"/></text:span><text:span text:style-name="T24"><text:s text:c="4"/></text:span><text:span text:style-name="T25"><text:s/></text:span><text:span text:style-name="T26">申請人：</text:span><text:span text:style-name="T27"><text:s text:c="13"/></text:span><text:span text:style-name="T28"><text:s/></text:span></text:p>
      <text:p text:style-name="P29"><text:s text:c="45"/></text:p>
      <text:p text:style-name="P30"><text:s text:c="44"/>簽名或蓋章<text:s/>(請親簽)</text:p>
      <text:p text:style-name="P31"/>
      <text:p text:style-name="P32"/>
      <text:p text:style-name="P33"><text:span text:style-name="T34"><text:s text:c="11"/></text:span><text:span text:style-name="T35">　　　 <text:s text:c="26"/></text:span></text:p>
      <text:p text:style-name="P36"><text:s text:c="4"/>此致</text:p>
      <text:p text:style-name="P37">雲林縣政府</text:p>
      <text:p text:style-name="P38"/>
      <text:p text:style-name="P39"/>
      <text:p text:style-name="P40">中華民國<text:s/>１１2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LVL3" style:num-suffix="." style:num-format="1">
        <style:list-level-properties text:space-before="-0.0263in" text:min-label-width="0.3333in"/>
      </text:list-level-style-number>
      <text:list-level-style-number text:level="4" text:style-name="WW_CharLFO1LVL4" style:num-suffix="." style:num-format="1">
        <style:list-level-properties text:space-before="0.3069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LVL7" style:num-suffix="." style:num-format="1">
        <style:list-level-properties text:space-before="1.306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97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立珩</dc:creator>
    <meta:creation-date>2022-12-30T06:20:00Z</meta:creation-date>
    <dc:date>2022-12-30T06:20:00Z</dc:date>
    <meta:print-date>2022-12-30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