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Arial" fo:font-size="14pt" style:font-size-asian="14pt" style:font-size-complex="14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4861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486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/>
      <text:p text:style-name="P3"><text:span text:style-name="T4">雲林縣獨居或失智長者智慧防護網絡服務</text:span><text:span text:style-name="T5">委託切結書</text:span></text:p>
      <text:p text:style-name="P6"/>
      <text:p text:style-name="P7"/>
      <text:p text:style-name="P8">本人<text:s text:c="14"/>(姓名)為<text:s text:c="9"/>關係，茲同意<text:s text:c="14"/>代為申請</text:p>
      <text:p text:style-name="P9">雲林縣獨居或失智長者智慧防護網絡服務計畫服務，若有不實本人願負一切責任。</text:p>
      <text:p text:style-name="P10"/>
      <text:p text:style-name="P11"/>
      <text:p text:style-name="P12">委託人：<text:s text:c="32"/>(簽名或蓋章)</text:p>
      <text:p text:style-name="P13">身分證字號：<text:s text:c="27"/></text:p>
      <text:p text:style-name="P14">電話：<text:s text:c="33"/></text:p>
      <text:p text:style-name="P15">地址：<text:s/></text:p>
      <text:p text:style-name="P16"/>
      <text:p text:style-name="P17"/>
      <text:p text:style-name="P18">受託人：<text:s text:c="32"/>(簽名或蓋章)</text:p>
      <text:p text:style-name="P19">身分證字號：</text:p>
      <text:p text:style-name="P20">電話：</text:p>
      <text:p text:style-name="P21">地址：</text:p>
      <text:p text:style-name="P22"/>
      <text:p text:style-name="P23"/>
      <text:p text:style-name="P24"/>
      <text:p text:style-name="P25"/>
      <text:p text:style-name="P26"/>
      <text:p text:style-name="P27">中華民國<text:s/>１１2年<text:s text:c="3"/>月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0.5in" fo:margin-bottom="0.5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林立珩</dc:creator>
    <meta:creation-date>2022-12-30T06:20:00Z</meta:creation-date>
    <dc:date>2022-12-30T06:20:00Z</dc:date>
    <meta:print-date>2022-12-30T06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9" meta:character-count="329" meta:row-count="2" meta:non-whitespace-character-count="281"/>
  </office:meta>
</office:document-meta>
</file>