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(一)" svg:font-family="(一)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style:snap-to-layout-grid="false"/>
    </style:style>
    <style:style style:name="P2" style:family="paragraph" style:parent-style-name="Standard">
      <style:paragraph-properties fo:line-height="0.882cm" fo:text-align="center" style:justify-single-word="false" style:snap-to-layout-grid="false"/>
    </style:style>
    <style:style style:name="P3" style:family="paragraph" style:parent-style-name="Standard">
      <style:paragraph-properties fo:line-height="0.776cm" style:snap-to-layout-grid="false"/>
    </style:style>
    <style:style style:name="P4" style:family="paragraph" style:parent-style-name="Standard">
      <style:paragraph-properties fo:line-height="0.776cm" fo:text-align="justify" style:justify-single-word="false" style:snap-to-layout-grid="false"/>
    </style:style>
    <style:style style:name="P5" style:family="paragraph" style:parent-style-name="Standard">
      <style:paragraph-properties fo:line-height="0.882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line-height="0.67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Standard">
      <style:paragraph-properties fo:line-height="0.882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P9" style:family="paragraph" style:parent-style-name="Standard" style:master-page-name="Standard">
      <style:paragraph-properties fo:line-height="0.882cm" fo:text-align="center" style:justify-single-word="false" style:page-number="auto" style:snap-to-layout-grid="false"/>
    </style:style>
    <style:style style:name="P10" style:family="paragraph" style:parent-style-name="清單段落">
      <style:paragraph-properties fo:margin-left="0cm" fo:margin-right="0cm" fo:line-height="0.67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Times New Roman" style:font-size-asian="16pt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-asian="Times New Roman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 style:font-weight-complex="bold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fo:font-weight="bold" style:font-name-asian="標楷體" style:font-size-asian="14pt" style:font-weight-asian="bold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style:font-size-complex="14pt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雲林縣政府110年度身心障礙者權利公約教育訓練及意識提升計畫-</text:span><text:span text:style-name="T1">研習講座身心障礙者權利公約</text:span><text:span text:style-name="T2">(</text:span><text:span text:style-name="T1">CRPD)概論</text:span></text:p>
      <text:p text:style-name="P2"><text:span text:style-name="T3">報名簡章</text:span></text:p>
      <text:p text:style-name="P1"><text:span text:style-name="T13">一依據：身心障礙者權益保障法第52條、身心障礙者權利公約規定辦理。</text:span></text:p>
      <text:p text:style-name="P4"><text:span text:style-name="T13">二目的：</text:span><text:span text:style-name="T5">為落實推動身心障礙者權利公約(CRPD)，提升身心障礙者權利意識。加強政府機關人員、社會團體及一般大眾認識身心障礙者權利公約內容、意涵及精神，減少對身心障礙者不平等對待。藉由宣導、推廣及講座，期望達到公平參與、機會平等及權益保障的目標。</text:span></text:p>
      <text:p text:style-name="P1"><text:span text:style-name="T13">三主辦單位：雲林縣政府（社會處身心障礙福利科）。</text:span></text:p>
      <text:p text:style-name="P1"><text:span text:style-name="T13">四研習講座時間：</text:span><text:span text:style-name="T6">110年10月7日（星期四）上午9時至12時40分</text:span><text:span text:style-name="T7">。</text:span></text:p>
      <text:p text:style-name="P1"><text:span text:style-name="T13">五研習講座地點：雲林縣</text:span><text:span text:style-name="T15">身心障礙福利服務中心2樓文康室。</text:span></text:p>
      <text:p text:style-name="P1"><text:span text:style-name="T13">六參加對象：本府各單位所屬人員、本縣各鄉鎮市公所人員、本縣各社福團體或機構人員，採預約報名，以30人為限，超過列為候補。</text:span></text:p>
      <text:p text:style-name="P1"><text:span text:style-name="T13">七活動程序：</text:span><text:span text:style-name="T11"> </text:span></text:p>
      <text:p text:style-name="P1"><text:span text:style-name="T16">時間8點30分至8點55分參加人員報到</text:span></text:p>
      <text:p text:style-name="P1"><text:span text:style-name="T16">時間8點55至9點長官致詞</text:span></text:p>
      <text:p text:style-name="P1"><text:span text:style-name="T16">時間9點至12點【身心障礙者權利公約</text:span><text:span text:style-name="T18">(</text:span><text:span text:style-name="T16">CRPD)概論】講師南華大學張國偉助理教授</text:span></text:p>
      <text:p text:style-name="P3"><text:span text:style-name="T16">時間12點至12點40分綜合討論周科長珈羽張國偉助理教授</text:span></text:p>
      <text:p text:style-name="P5">時間12點40分</text:p>
      <text:p text:style-name="P7">※報名方式：</text:p>
      <text:p text:style-name="P6"><text:span text:style-name="T9">1請於9月7日前電子郵件寄送至 </text:span><text:a xlink:type="simple" xlink:href="mailto:ylhg25374@mail.yunlin.gov.tw" text:style-name="Internet_20_link" text:visited-style-name="Visited_20_Internet_20_Link"><text:span text:style-name="Internet_20_link"><text:span text:style-name="T9">ylhg25374@mail.yunlin.gov.tw</text:span></text:span></text:a><text:span text:style-name="T9"> ，或傳真至</text:span><text:span text:style-name="T9">05-53</text:span><text:span text:style-name="T9">23022，並請來電確認，電話05-5522675 沈欣宜社工。</text:span></text:p>
      <text:p text:style-name="P6"><text:span text:style-name="T9">2或至公務人員終身學習網報名。</text:span></text:p>
      <text:p text:style-name="P6"><text:span text:style-name="T8">請參加者全程參與。</text:span></text:p>
      <text:p text:style-name="P10">名額有限，額滿為止。 因故無法前來者，請務必於開課前來電取消，以利候補名單遞補程序。</text:p>
      <text:p text:style-name="P8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(一)" svg:font-family="(一)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asian="(一)" style:font-family-asian="(一), 新細明體" style:font-family-generic-asian="roman" style:font-name-complex="Wingdings" style:font-family-complex="Wingdings" style:font-pitch-complex="variable" style:font-charset-complex="x-symbol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asian="(一)" style:font-family-asian="(一), 新細明體" style:font-family-generic-asian="roman" style:font-name-complex="Wingdings" style:font-family-complex="Wingdings" style:font-pitch-complex="variable" style:font-charset-complex="x-symbol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asian="(一)" style:font-family-asian="(一), 新細明體" style:font-family-generic-asian="roman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bold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3.969cm" fo:text-indent="-0.503cm" fo:margin-left="3.969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14cm" fo:text-indent="-0.82cm" fo:margin-left="2.514cm"/>
        </style:list-level-properties>
      </text:list-level-style-number>
      <text:list-level-style-number text:level="4" text:style-name="WW8Num16z1" style:num-prefix="(一" style:num-format="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99cm" fo:margin-bottom="1.75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南投縣九十年度家庭暴力暨性侵害防治保護網絡專業訓練計畫</dc:title>
    <meta:initial-creator>user</meta:initial-creator>
    <meta:creation-date>2020-09-04T16:29:00</meta:creation-date>
    <dc:creator>25374</dc:creator>
    <dc:date>2021-08-24T09:03:00</dc:date>
    <meta:print-date>2018-10-05T10:43:00</meta:print-date>
    <meta:editing-cycles>7</meta:editing-cycles>
    <meta:editing-duration>PT26M</meta:editing-duration>
    <meta:document-statistic meta:table-count="0" meta:image-count="0" meta:object-count="0" meta:page-count="1" meta:paragraph-count="20" meta:word-count="548" meta:character-count="631" meta:non-whitespace-character-count="626"/>
    <meta:generator>NDC_ODF_Application_Tools/1.0.3$Windows_X86_64 LibreOffice_project/8ad3e16aadc5e73175a2d44b1abec8638aa18880</meta:generator>
  </office:meta>
</office:document-meta>
</file>