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6LVL3" style:num-suffix="." style:num-format="1">
        <style:list-level-properties text:space-before="-0.0263in" text:min-label-width="0.3333in"/>
      </text:list-level-style-number>
      <text:list-level-style-number text:level="4" text:style-name="WW_CharLFO16LVL4" style:num-suffix="." style:num-format="1">
        <style:list-level-properties text:space-before="0.3069in" text:min-label-width="0.3333in"/>
      </text:list-level-style-number>
      <text:list-level-style-number text:level="5" text:style-name="WW_CharLFO16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6LVL7" style:num-suffix="." style:num-format="1">
        <style:list-level-properties text:space-before="1.306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73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4">雲林縣獨居或失智長者智慧防護網絡服務個人資料蒐集、</text:p>
      <text:p text:style-name="P5">處理、利用告知暨同意書</text:p>
      <text:p text:style-name="P6"><text:s text:c="4"/></text:p>
      <text:p text:style-name="P7">為執行/辦理「雲林縣獨居或失智長者智慧防護網絡服務計畫」之事由，蒐集、處理及利用您所提供，或未來將提供的個人資料，茲依據個人資料保護法（以下稱個資法）第8條規定告知下列事項：</text:p>
      <text:list text:style-name="LFO16" text:continue-numbering="true">
        <text:list-item>
          <text:p text:style-name="P8">蒐集目的：辦理本服務計畫防走失定位服務之事由及相關行政管理、數據分析實證、報表產出。</text:p>
        </text:list-item>
        <text:list-item>
          <text:p text:style-name="P9">個資類別：執行本服務計畫辨識個人資訊如姓名、性別、通訊、Email、地址及其他得以直接或間接識別本人之資料等。</text:p>
        </text:list-item>
        <text:list-item>
          <text:p text:style-name="P10">利用期間：至蒐集目的消失、申請服務起訖終止為止及因執行業務所需保存期間內。</text:p>
        </text:list-item>
        <text:list-item>
          <text:p text:style-name="P11">利用地區：除蒐集目的涉及國際業務或活動外，本府僅於中華民國領域內利用您的個人資料。</text:p>
        </text:list-item>
        <text:list-item>
          <text:p text:style-name="P12">利用對象及方式：於蒐集目的之各項業務執行範圍內利用您的個人資料，包括因業務執行所必須之各項聯繫與通知。</text:p>
        </text:list-item>
        <text:list-item>
          <text:p text:style-name="P13"><text:span text:style-name="T14">當事人權利：您可向本服務計畫「個資當事人權利行使窗口：社會處老人福利科」行使查詢或請求閱覽、製給複製本、補充或更正、停止蒐集處理利用或刪除您的個人資料之權利，電子郵件：</text:span><text:a xlink:href="mailto:ylhg25234@mail.yunlin.gov.tw" office:target-frame-name="_top" xlink:show="replace"><text:span text:style-name="T15">ylhg25234@mail.yunlin.gov.tw</text:span></text:a><text:span text:style-name="T16">。</text:span></text:p>
        </text:list-item>
        <text:list-item>
          <text:p text:style-name="P17">不同意之權益影響：若您不同意提供個人資料，本府將無法為您提供防走失服務計畫之相關服務。</text:p>
        </text:list-item>
      </text:list>
      <text:p text:style-name="P18"><text:span text:style-name="T19"></text:span><text:span text:style-name="T20">我已閱讀並接受上述同意書內容</text:span></text:p>
      <text:p text:style-name="P21"><text:span text:style-name="T22"><text:s text:c="27"/></text:span><text:span text:style-name="T23"><text:s/></text:span><text:span text:style-name="T24"><text:s text:c="6"/></text:span><text:span text:style-name="T25"><text:s/></text:span><text:span text:style-name="T26"><text:s text:c="4"/></text:span><text:span text:style-name="T27">申請人：</text:span><text:span text:style-name="T28"><text:s text:c="13"/></text:span><text:span text:style-name="T29"><text:s/></text:span></text:p>
      <text:p text:style-name="P30"><text:s text:c="45"/></text:p>
      <text:p text:style-name="P31"><text:s text:c="45"/>簽名或蓋章<text:s/>(請親簽)</text:p>
      <text:p text:style-name="P32"/>
      <text:p text:style-name="P33"/>
      <text:p text:style-name="P34"><text:span text:style-name="T35"><text:s text:c="11"/></text:span><text:span text:style-name="T36"><text:s text:c="28"/></text:span></text:p>
      <text:p text:style-name="P37"><text:s text:c="4"/>此致</text:p>
      <text:p text:style-name="P38">雲林縣政府</text:p>
      <text:p text:style-name="P39"><text:span text:style-name="T40">中華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第3層" style:display-name="第3層" style:family="paragraph" style:parent-style-name="內文">
      <style:paragraph-properties style:snap-to-layout-grid="false" fo:margin-left="0.2777in" fo:text-indent="-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二" style:display-name="標二" style:family="paragraph" style:parent-style-name="內文" style:list-style-name="LFO3">
      <style:paragraph-properties fo:text-align="justify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fo:font-weight="normal" style:font-weight-asian="normal" fo:color="#000000" fo:language="en" fo:country="US"/>
    </style:style>
    <text:list-style style:name="LFO3">
      <text:list-level-style-number text:level="1" style:num-suffix="、" style:num-format="壹, 貳, 參, ...">
        <style:list-level-properties text:space-before="0in" text:min-label-width="0.4333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4LVL2" style:family="text">
      <style:text-properties fo:font-weight="normal" style:font-weight-asian="normal" fo:color="#000000" fo:language="en" fo:country="US"/>
    </style:style>
    <style:style style:name="WW_CharLFO16LVL1" style:family="text">
      <style:text-properties style:font-name-complex="標楷體" fo:font-weight="normal" style:font-weight-asian="normal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 fo:font-weight="normal" style:font-weight-asian="normal" fo:font-style="normal" style:font-style-asian="norm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 fo:font-weight="normal" style:font-weight-asian="normal" fo:font-style="normal" style:font-style-asian="normal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6LVL2" style:num-suffix="、" style:num-format="甲, 乙, 丙, ...">
        <style:list-level-properties text:space-before="-0.3597in" text:min-label-width="0.3333in"/>
      </text:list-level-style-number>
      <text:list-level-style-number text:level="3" text:style-name="WW_CharLFO16LVL3" style:num-suffix="." style:num-format="1">
        <style:list-level-properties text:space-before="-0.0263in" text:min-label-width="0.3333in"/>
      </text:list-level-style-number>
      <text:list-level-style-number text:level="4" text:style-name="WW_CharLFO16LVL4" style:num-suffix="." style:num-format="1">
        <style:list-level-properties text:space-before="0.3069in" text:min-label-width="0.3333in"/>
      </text:list-level-style-number>
      <text:list-level-style-number text:level="5" text:style-name="WW_CharLFO16LVL5" style:num-prefix="(" style:num-suffix=")" style:num-format="1">
        <style:list-level-properties text:space-before="0.640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0.9736in" text:min-label-width="0.3333in"/>
      </text:list-level-style-number>
      <text:list-level-style-number text:level="7" text:style-name="WW_CharLFO16LVL7" style:num-suffix="." style:num-format="1">
        <style:list-level-properties text:space-before="1.3069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1.6402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1.973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gun wu</meta:initial-creator>
    <dc:creator>林立珩</dc:creator>
    <meta:creation-date>2021-07-05T03:46:00Z</meta:creation-date>
    <dc:date>2021-07-05T03:46:00Z</dc:date>
    <meta:print-date>2021-07-05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