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6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6LVL3" style:num-suffix="." style:num-format="1">
        <style:list-level-properties text:space-before="-0.0263in" text:min-label-width="0.3333in"/>
      </text:list-level-style-number>
      <text:list-level-style-number text:level="4" text:style-name="WW_CharLFO16LVL4" style:num-suffix="." style:num-format="1">
        <style:list-level-properties text:space-before="0.3069in" text:min-label-width="0.3333in"/>
      </text:list-level-style-number>
      <text:list-level-style-number text:level="5" text:style-name="WW_CharLFO16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6LVL7" style:num-suffix="." style:num-format="1">
        <style:list-level-properties text:space-before="1.3069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1.973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start" style:page-number="auto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olumn10" style:family="table-column">
      <style:table-column-properties style:column-width="1.3104in" style:use-optimal-column-width="false"/>
    </style:style>
    <style:style style:name="TableColumn11" style:family="table-column">
      <style:table-column-properties style:column-width="3.125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1.8402in" style:use-optimal-column-width="false"/>
    </style:style>
    <style:style style:name="Table9" style:family="table">
      <style:table-properties style:width="6.8527in" fo:margin-left="0.05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0416in"/>
      <style:text-properties style:font-name="標楷體" style:font-name-asian="標楷體" fo:font-size="1pt" style:font-size-asian="1pt" style:font-size-complex="1pt"/>
    </style:style>
    <style:style style:name="TableColumn71" style:family="table-column">
      <style:table-column-properties style:column-width="0.4166in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0.8611in"/>
    </style:style>
    <style:style style:name="TableColumn74" style:family="table-column">
      <style:table-column-properties style:column-width="0.3055in"/>
    </style:style>
    <style:style style:name="TableColumn75" style:family="table-column">
      <style:table-column-properties style:column-width="1in"/>
    </style:style>
    <style:style style:name="TableColumn76" style:family="table-column">
      <style:table-column-properties style:column-width="0.9722in"/>
    </style:style>
    <style:style style:name="TableColumn77" style:family="table-column">
      <style:table-column-properties style:column-width="0.3611in"/>
    </style:style>
    <style:style style:name="TableColumn78" style:family="table-column">
      <style:table-column-properties style:column-width="1.9166in"/>
    </style:style>
    <style:style style:name="Table70" style:family="table">
      <style:table-properties style:width="6.8333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25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2083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25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083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25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083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37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fo:font-weight="bold" style:font-weight-asian="bold" style:font-size-complex="12pt"/>
    </style:style>
    <style:style style:name="T175" style:parent-style-name="預設段落字型" style:family="text">
      <style:text-properties fo:font-weight="bold" style:font-weight-asian="bold" style:font-size-complex="12pt"/>
    </style:style>
    <style:style style:name="T176" style:parent-style-name="預設段落字型" style:family="text">
      <style:text-properties fo:font-weight="bold" style:font-weight-asian="bold" style:font-size-complex="12pt"/>
    </style:style>
    <style:style style:name="P177" style:parent-style-name="內文" style:family="paragraph">
      <style:paragraph-properties fo:text-align="justify" fo:margin-left="0.5in">
        <style:tab-stops/>
      </style:paragraph-properties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4">附件三</text:span><text:span text:style-name="T5">雲林縣</text:span><text:span text:style-name="T6"><text:s text:c="3"/></text:span><text:span text:style-name="T7">年度獨居或失智長者智慧防護網絡服務適用</text:span><text:span text:style-name="T8">對象建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rows-spanned="5">
            <text:p text:style-name="P21">建議單位</text:p>
          </table:table-cell>
          <table:table-cell table:style-name="TableCell22">
            <text:p text:style-name="P23"><text:span text:style-name="T24"></text:span></text:p>
          </table:table-cell>
          <table:table-cell table:style-name="TableCell25">
            <text:p text:style-name="P26">雲林縣政府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table-cell table:style-name="TableCell33">
            <text:p text:style-name="P34"><text:span text:style-name="T35"></text:span></text:p>
          </table:table-cell>
          <table:table-cell table:style-name="TableCell36">
            <text:p text:style-name="P37">鄉鎮市公所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<text:span text:style-name="T46"></text:span></text:p>
          </table:table-cell>
          <table:table-cell table:style-name="TableCell47">
            <text:p text:style-name="P48">雲林縣衛生局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</text:span></text:p>
          </table:table-cell>
          <table:table-cell table:style-name="TableCell58">
            <text:p text:style-name="P59">雲林縣警察局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table-cell table:style-name="TableCell64">
            <text:p text:style-name="P65"><text:span text:style-name="T66"></text:span></text:p>
          </table:table-cell>
          <table:table-cell table:style-name="TableCell67">
            <text:p text:style-name="P68">臺大醫院雲林分院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序號</text:p>
          </table:table-cell>
          <table:table-cell table:style-name="TableCell82">
            <text:p text:style-name="P83">姓名</text:p>
          </table:table-cell>
          <table:table-cell table:style-name="TableCell84" table:number-columns-spanned="2">
            <text:p text:style-name="P85">身分證字號</text:p>
          </table:table-cell>
          <table:covered-table-cell/>
          <table:table-cell table:style-name="TableCell86">
            <text:p text:style-name="P87">聯絡人</text:p>
          </table:table-cell>
          <table:table-cell table:style-name="TableCell88" table:number-columns-spanned="2">
            <text:p text:style-name="P89">聯絡人</text:p>
            <text:p text:style-name="P90">電話(手機)</text:p>
          </table:table-cell>
          <table:covered-table-cell/>
          <table:table-cell table:style-name="TableCell91">
            <text:p text:style-name="P92">備<text:s text:c="5"/>註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□身心障礙證明</text:p>
            <text:p text:style-name="P106">□醫師診斷證明</text:p>
            <text:p text:style-name="P107">□警察局受（處）理失蹤</text:p>
            <text:p text:style-name="P108"><text:s text:c="2"/>人口案件登記證明</text:p>
            <text:p text:style-name="P109">□列冊獨居老人</text:p>
            <text:p text:style-name="P110">□老人保護個案</text:p>
            <text:p text:style-name="P111"><text:span text:style-name="T112">□其他</text:span><text:span text:style-name="T113"><text:s text:c="15"/>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□身心障礙證明</text:p>
            <text:p text:style-name="P127">□醫師診斷證明</text:p>
            <text:p text:style-name="P128">□警察局受（處）理失蹤</text:p>
            <text:p text:style-name="P129"><text:s text:c="2"/>人口案件登記證明</text:p>
            <text:p text:style-name="P130">□列冊獨居老人</text:p>
            <text:p text:style-name="P131">□老人保護個案</text:p>
            <text:p text:style-name="P132"><text:span text:style-name="T133">□其他</text:span><text:span text:style-name="T134"><text:s text:c="15"/>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□身心障礙證明</text:p>
            <text:p text:style-name="P148">□醫師診斷證明</text:p>
            <text:p text:style-name="P149">□警察局受（處）理失蹤</text:p>
            <text:p text:style-name="P150"><text:s text:c="2"/>人口案件登記證明</text:p>
            <text:p text:style-name="P151">□列冊獨居老人</text:p>
            <text:p text:style-name="P152">□老人保護個案</text:p>
            <text:p text:style-name="P153"><text:span text:style-name="T154">□其他</text:span><text:span text:style-name="T155"><text:s text:c="15"/></text:span></text:p>
          </table:table-cell>
        </table:table-row>
        <table:table-row table:style-name="TableRow156">
          <table:table-cell table:style-name="TableCell157" table:number-columns-spanned="3">
            <text:p text:style-name="P158">承辦人</text:p>
          </table:table-cell>
          <table:covered-table-cell/>
          <table:covered-table-cell/>
          <table:table-cell table:style-name="TableCell159" table:number-columns-spanned="3">
            <text:p text:style-name="P160">業務單位主管</text:p>
          </table:table-cell>
          <table:covered-table-cell/>
          <table:covered-table-cell/>
          <table:table-cell table:style-name="TableCell161" table:number-columns-spanned="2">
            <text:p text:style-name="P162">機關首長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<text:span text:style-name="T171">備註：</text:span><text:span text:style-name="T172">一、</text:span><text:span text:style-name="T173">適用對象</text:span><text:span text:style-name="T174">須設籍且實際居住雲林縣滿</text:span><text:span text:style-name="T175">65</text:span><text:span text:style-name="T176">歲以上老人</text:span></text:p>
      <text:p text:style-name="P177"><text:span text:style-name="T178">二、</text:span><text:span text:style-name="T179">表格如有不足，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第3層" style:display-name="第3層" style:family="paragraph" style:parent-style-name="內文">
      <style:paragraph-properties style:snap-to-layout-grid="false" fo:margin-left="0.2777in" fo:text-indent="-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二" style:display-name="標二" style:family="paragraph" style:parent-style-name="內文" style:list-style-name="LFO3">
      <style:paragraph-properties fo:text-align="justify"/>
      <style:text-properties style:font-name="Times New Roman" style:font-name-asian="新細明體" style:font-name-complex="Times New Roman" fo:font-size="18pt" style:font-size-asian="18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fo:font-weight="normal" style:font-weight-asian="normal" fo:color="#000000" fo:language="en" fo:country="US"/>
    </style:style>
    <text:list-style style:name="LFO3">
      <text:list-level-style-number text:level="1" style:num-suffix="、" style:num-format="壹, 貳, 參, ...">
        <style:list-level-properties text:space-before="0in" text:min-label-width="0.4333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4LVL2" style:family="text">
      <style:text-properties fo:font-weight="normal" style:font-weight-asian="normal" fo:color="#000000" fo:language="en" fo:country="US"/>
    </style:style>
    <style:style style:name="WW_CharLFO16LVL1" style:family="text">
      <style:text-properties style:font-name-complex="標楷體" fo:font-weight="normal" style:font-weight-asian="normal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 fo:font-weight="normal" style:font-weight-asian="normal" fo:font-style="normal" style:font-style-asian="normal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 fo:font-weight="normal" style:font-weight-asian="normal" fo:font-style="normal" style:font-style-asian="normal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6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6LVL3" style:num-suffix="." style:num-format="1">
        <style:list-level-properties text:space-before="-0.0263in" text:min-label-width="0.3333in"/>
      </text:list-level-style-number>
      <text:list-level-style-number text:level="4" text:style-name="WW_CharLFO16LVL4" style:num-suffix="." style:num-format="1">
        <style:list-level-properties text:space-before="0.3069in" text:min-label-width="0.3333in"/>
      </text:list-level-style-number>
      <text:list-level-style-number text:level="5" text:style-name="WW_CharLFO16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6LVL7" style:num-suffix="." style:num-format="1">
        <style:list-level-properties text:space-before="1.3069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1.973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gun wu</meta:initial-creator>
    <dc:creator>林立珩</dc:creator>
    <meta:creation-date>2021-07-05T03:45:00Z</meta:creation-date>
    <dc:date>2021-07-05T03:45:00Z</dc:date>
    <meta:print-date>2021-07-05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