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12.2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fo:font-size="11pt" style:font-name-asian="標楷體2" style:font-size-asian="11pt" style:font-name-complex="標楷體2" style:font-size-complex="11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fo:language="none" fo:country="none" style:language-asian="none" style:country-asian="none" style:language-complex="none" style:country-complex="none" style:font-name-asian="標楷體" style:font-name-complex="標楷體" style:font-size-asian="14pt" style:font-size-complex="14pt"/>
    </style:style>
    <style:style style:name="T5" style:family="text">
      <style:text-properties style:font-name="標楷體" fo:font-size="14pt" style:letter-kerning="true" fo:language="none" fo:country="none" style:language-asian="none" style:country-asian="none" style:language-complex="none" style:country-complex="none" style:font-name-asian="標楷體" style:font-name-complex="標楷體" style:font-size-asian="14pt" style:font-size-complex="14pt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雲林縣110年第2季(1月至6月止 )辦理政策及業務宣導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社會處</text:p>
          </table:table-cell>
          <table:table-cell table:number-columns-repeated="11" table:style-name="ce12" office:value-type="string" calcext:value-type="string">
            <text:p>本處無</text:p>
          </table:table-cell>
          <table:table-cell table:number-columns-repeated="52"/>
        </table:table-row>
        <table:table-row table:style-name="ro4" table:number-rows-repeated="5">
          <table:table-cell table:style-name="ce5" table:number-columns-repeated="12"/>
          <table:table-cell table:number-columns-repeated="5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0" table:number-columns-repeated="8"/>
          <table:table-cell table:number-columns-repeated="5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。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本表按季填報年初至季底(例如第2季填報1月1日至6月30日止)資料，請於每季結束5日內(1/5、4/5、7/5、10/5)核章免備文送主計處歲計科彙送本縣議會備查<text:span text:style-name="T3">，</text:span></text:p>
            <text:p><text:span text:style-name="T4">檔案請上傳至</text:span><text:span text:style-name="T5">本府資訊入口平台EIP/雲端硬碟/共用彙整區/主計處歲計科/「政策及業務宣導執行情形表」項下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2"/>
          <table:table-cell table:style-name="ce19"/>
          <table:table-cell table:number-columns-repeated="61"/>
        </table:table-row>
        <table:table-row table:style-name="ro9" table:number-rows-repeated="8">
          <table:table-cell table:number-columns-repeated="64"/>
        </table:table-row>
        <table:table-row table:style-name="ro10">
          <table:table-cell table:style-name="ce11"/>
          <table:table-cell table:number-columns-repeated="63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 style:data-style-name="N2" text:time-value="10:59:15.5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7-02T11:01:14.296000000</dc:date>
    <meta:editing-duration>PT1H13M24S</meta:editing-duration>
    <meta:editing-cycles>22</meta:editing-cycles>
    <meta:print-date>2021-06-21T14:14:22.345000000</meta:print-date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