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100.38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83.2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51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雲林縣政府110年度低收入戶(含中低收入戶)失能老人公費安置簽約機構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8"/>
          <table:table-cell table:style-name="ce16" office:value-type="string" calcext:value-type="string">
            <text:p>電話</text:p>
          </table:table-cell>
          <table:table-cell table:style-name="ce16" office:value-type="string" calcext:value-type="string">
            <text:p>地址</text:p>
          </table:table-cell>
          <table:table-cell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衛生福利部中區老人之家</text:p>
          </table:table-cell>
          <table:table-cell table:style-name="ce17" office:value-type="string" calcext:value-type="string">
            <text:p>04-8742811*605</text:p>
          </table:table-cell>
          <table:table-cell table:style-name="ce17" office:value-type="string" calcext:value-type="string">
            <text:p>彰化縣田中鎮中南路2段210號</text:p>
          </table:table-cell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衛生福利部彰化老人養護中心</text:p>
          </table:table-cell>
          <table:table-cell table:style-name="ce17" office:value-type="string" calcext:value-type="string">
            <text:p>04-7258131</text:p>
          </table:table-cell>
          <table:table-cell table:style-name="ce17" office:value-type="string" calcext:value-type="string">
            <text:p>彰化縣彰化市虎崗路1號</text:p>
          </table:table-cell>
          <table:table-cell table:number-columns-repeated="102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衛生福利部東區老人之家</text:p>
          </table:table-cell>
          <table:table-cell table:style-name="ce17" office:value-type="string" calcext:value-type="string">
            <text:p>03-8509228</text:p>
          </table:table-cell>
          <table:table-cell table:style-name="ce17" office:value-type="string" calcext:value-type="string">
            <text:p>花蓮縣花蓮市民權路125號</text:p>
          </table:table-cell>
          <table:table-cell table:number-columns-repeated="102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衛生福利部南區老人之家</text:p>
          </table:table-cell>
          <table:table-cell table:style-name="ce17" office:value-type="string" calcext:value-type="string">
            <text:p>08-7223434</text:p>
          </table:table-cell>
          <table:table-cell table:style-name="ce17" office:value-type="string" calcext:value-type="string">
            <text:p>屏東縣屏東市瑞光里香揚巷1號</text:p>
          </table:table-cell>
          <table:table-cell table:number-columns-repeated="102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財團法人天主教中華道明修女會附設私立福安老人療養所</text:p>
          </table:table-cell>
          <table:table-cell table:style-name="ce17" office:value-type="string" calcext:value-type="string">
            <text:p>05-5974374</text:p>
          </table:table-cell>
          <table:table-cell table:style-name="ce17" office:value-type="string" calcext:value-type="string">
            <text:p>雲林縣斗南鎮興北路99號</text:p>
          </table:table-cell>
          <table:table-cell table:number-columns-repeated="102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財團法人雲林縣私立同仁仁愛之家</text:p>
          </table:table-cell>
          <table:table-cell table:style-name="ce17" office:value-type="string" calcext:value-type="string">
            <text:p>05-5892670</text:p>
          </table:table-cell>
          <table:table-cell table:style-name="ce17" office:value-type="string" calcext:value-type="string">
            <text:p>雲林縣林內鄉林茂村復興34號</text:p>
          </table:table-cell>
          <table:table-cell table:number-columns-repeated="1020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私立朝陽老人養護中心</text:p>
          </table:table-cell>
          <table:table-cell table:style-name="ce18" office:value-type="string" calcext:value-type="string">
            <text:p>05-5345039</text:p>
          </table:table-cell>
          <table:table-cell table:style-name="ce18" office:value-type="string" calcext:value-type="string">
            <text:p>雲林縣斗六市鎮東里大學路1段201巷79號</text:p>
          </table:table-cell>
          <table:table-cell table:number-columns-repeated="1020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雲林縣私立柏翔老人養護中心</text:p>
          </table:table-cell>
          <table:table-cell table:style-name="ce18" office:value-type="string" calcext:value-type="string">
            <text:p>05-6225088</text:p>
          </table:table-cell>
          <table:table-cell table:style-name="ce18" office:value-type="string" calcext:value-type="string">
            <text:p>雲林縣虎尾鎮下溪里大庄73之58號</text:p>
          </table:table-cell>
          <table:table-cell table:number-columns-repeated="1020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雲林縣私立萊園長期照護中心</text:p>
          </table:table-cell>
          <table:table-cell table:style-name="ce18" office:value-type="string" calcext:value-type="string">
            <text:p>05-7888955</text:p>
          </table:table-cell>
          <table:table-cell table:style-name="ce18" office:value-type="string" calcext:value-type="string">
            <text:p>雲林縣元長鄉元南路6-20號</text:p>
          </table:table-cell>
          <table:table-cell table:number-columns-repeated="102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私立安泰老人長期照護中心</text:p>
          </table:table-cell>
          <table:table-cell table:style-name="ce19" office:value-type="string" calcext:value-type="string">
            <text:p>05-7832588</text:p>
          </table:table-cell>
          <table:table-cell table:style-name="ce18" office:value-type="string" calcext:value-type="string">
            <text:p>雲林縣北港鎮劉厝里民樂路427-22號</text:p>
          </table:table-cell>
          <table:table-cell table:number-columns-repeated="1020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雲林縣私立長榮老人長期照顧中心（長期照護型）</text:p>
          </table:table-cell>
          <table:table-cell table:style-name="ce18" office:value-type="string" calcext:value-type="string">
            <text:p>05-7832988</text:p>
          </table:table-cell>
          <table:table-cell table:style-name="ce18" office:value-type="string" calcext:value-type="string">
            <text:p>雲林縣北港鎮劉厝里民樂路427-28號</text:p>
          </table:table-cell>
          <table:table-cell table:number-columns-repeated="102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雲林縣私立慈愛老人養護所</text:p>
          </table:table-cell>
          <table:table-cell table:style-name="ce19" office:value-type="string" calcext:value-type="string">
            <text:p>05-5961134</text:p>
          </table:table-cell>
          <table:table-cell table:style-name="ce18" office:value-type="string" calcext:value-type="string">
            <text:p>雲林縣斗南鎮阿丹里興中1號</text:p>
          </table:table-cell>
          <table:table-cell table:number-columns-repeated="102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雲林縣私立養生老人長期照顧中心（養護型）</text:p>
          </table:table-cell>
          <table:table-cell table:style-name="ce19" office:value-type="string" calcext:value-type="string">
            <text:p>05-6624800</text:p>
          </table:table-cell>
          <table:table-cell table:style-name="ce18" office:value-type="string" calcext:value-type="string">
            <text:p>雲林縣土庫鎮忠正里中華路100號</text:p>
          </table:table-cell>
          <table:table-cell table:number-columns-repeated="1020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雲林縣私立聖元老人養護中心（養護型）</text:p>
          </table:table-cell>
          <table:table-cell table:style-name="ce18" office:value-type="string" calcext:value-type="string">
            <text:p>05-5968545</text:p>
          </table:table-cell>
          <table:table-cell table:style-name="ce18" office:value-type="string" calcext:value-type="string">
            <text:p>雲林縣斗南鎮小東里17鄰大業路125-1號</text:p>
          </table:table-cell>
          <table:table-cell table:number-columns-repeated="1020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故鄉康復之家</text:p>
          </table:table-cell>
          <table:table-cell table:style-name="ce18" office:value-type="string" calcext:value-type="string">
            <text:p>05-7888955</text:p>
          </table:table-cell>
          <table:table-cell table:style-name="ce17" office:value-type="string" calcext:value-type="string">
            <text:p>雲林縣元長鄉元南路6-22號</text:p>
          </table:table-cell>
          <table:table-cell table:number-columns-repeated="1020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長青護理之家</text:p>
          </table:table-cell>
          <table:table-cell table:style-name="ce17" office:value-type="string" calcext:value-type="string">
            <text:p>05-6968040 </text:p>
          </table:table-cell>
          <table:table-cell table:style-name="ce17" office:value-type="string" calcext:value-type="string">
            <text:p>雲林縣崙背鄉大有村286號</text:p>
          </table:table-cell>
          <table:table-cell table:number-columns-repeated="1020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育仁醫院附設護理之家</text:p>
          </table:table-cell>
          <table:table-cell table:style-name="ce17" office:value-type="string" calcext:value-type="string">
            <text:p>05-5864574</text:p>
          </table:table-cell>
          <table:table-cell table:style-name="ce17" office:value-type="string" calcext:value-type="string">
            <text:p>雲林縣西螺鎮延平路162號</text:p>
          </table:table-cell>
          <table:table-cell table:number-columns-repeated="1020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財團法人彰化私立慈恩老人養護中心</text:p>
          </table:table-cell>
          <table:table-cell table:style-name="ce17" office:value-type="string" calcext:value-type="string">
            <text:p>04-8681199-138</text:p>
          </table:table-cell>
          <table:table-cell table:style-name="ce17" office:value-type="string" calcext:value-type="string">
            <text:p>彰化縣二林鎮華崙里光復路61巷20號</text:p>
          </table:table-cell>
          <table:table-cell table:number-columns-repeated="1020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嘉義縣私立梅山護理之家</text:p>
          </table:table-cell>
          <table:table-cell table:style-name="ce17" office:value-type="string" calcext:value-type="string">
            <text:p>05-2620602</text:p>
          </table:table-cell>
          <table:table-cell table:style-name="ce17" office:value-type="string" calcext:value-type="string">
            <text:p>嘉義縣梅山鄉中山路531號</text:p>
          </table:table-cell>
          <table:table-cell table:number-columns-repeated="1020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福星護理之家</text:p>
          </table:table-cell>
          <table:table-cell table:style-name="ce17" office:value-type="string" calcext:value-type="string">
            <text:p>04-8362278</text:p>
          </table:table-cell>
          <table:table-cell table:style-name="ce17" office:value-type="string" calcext:value-type="string">
            <text:p>彰化縣員林市員水路1段103巷37號</text:p>
          </table:table-cell>
          <table:table-cell table:number-columns-repeated="1020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護康護理之家</text:p>
          </table:table-cell>
          <table:table-cell table:style-name="ce17" office:value-type="string" calcext:value-type="string">
            <text:p>04-8296000</text:p>
          </table:table-cell>
          <table:table-cell table:style-name="ce17" office:value-type="string" calcext:value-type="string">
            <text:p>彰化縣埔心鄉舊館村中興路158號</text:p>
          </table:table-cell>
          <table:table-cell table:number-columns-repeated="1020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愛之福護理之家</text:p>
          </table:table-cell>
          <table:table-cell table:style-name="ce17" office:value-type="string" calcext:value-type="string">
            <text:p>049-2319969</text:p>
          </table:table-cell>
          <table:table-cell table:style-name="ce17" office:value-type="string" calcext:value-type="string">
            <text:p>南投縣草屯鎮日新街277巷250號</text:p>
          </table:table-cell>
          <table:table-cell table:number-columns-repeated="1020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春生堂護理之家</text:p>
          </table:table-cell>
          <table:table-cell table:style-name="ce17" office:value-type="string" calcext:value-type="string">
            <text:p>04-7610455</text:p>
          </table:table-cell>
          <table:table-cell table:style-name="ce17" office:value-type="string" calcext:value-type="string">
            <text:p>彰化市彰草路425號5至7樓</text:p>
          </table:table-cell>
          <table:table-cell table:number-columns-repeated="1020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居享護理之家</text:p>
          </table:table-cell>
          <table:table-cell table:style-name="ce20" office:value-type="string" calcext:value-type="string">
            <text:p>04-8950266</text:p>
          </table:table-cell>
          <table:table-cell table:style-name="ce17" office:value-type="string" calcext:value-type="string">
            <text:p>彰化縣二林鎮趙甲里新殿巷183號</text:p>
          </table:table-cell>
          <table:table-cell table:number-columns-repeated="1020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伸美護理之家</text:p>
          </table:table-cell>
          <table:table-cell table:style-name="ce17" office:value-type="string" calcext:value-type="string">
            <text:p>04-7980369</text:p>
          </table:table-cell>
          <table:table-cell table:style-name="ce17" office:value-type="string" calcext:value-type="string">
            <text:p>彰化縣伸港鄉建國一街121號</text:p>
          </table:table-cell>
          <table:table-cell table:number-columns-repeated="1020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私立康能護理之家</text:p>
          </table:table-cell>
          <table:table-cell table:style-name="ce17" office:value-type="string" calcext:value-type="string">
            <text:p>049-2654197</text:p>
          </table:table-cell>
          <table:table-cell table:style-name="ce17" office:value-type="string" calcext:value-type="string">
            <text:p>南投縣竹山鎮延正里延正路10之3號</text:p>
          </table:table-cell>
          <table:table-cell table:number-columns-repeated="1020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財團法人洋明紀念護理之家</text:p>
          </table:table-cell>
          <table:table-cell table:style-name="ce17" office:value-type="string" calcext:value-type="string">
            <text:p>04-8536220</text:p>
          </table:table-cell>
          <table:table-cell table:style-name="ce17" office:value-type="string" calcext:value-type="string">
            <text:p>彰化縣大村鄉貢旗村旗興路1段288號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仁德醫療社團法人附設護理之家</text:p>
          </table:table-cell>
          <table:table-cell table:style-name="ce21" office:value-type="string" calcext:value-type="string">
            <text:p>05-22558279</text:p>
          </table:table-cell>
          <table:table-cell table:style-name="ce21" office:value-type="string" calcext:value-type="string">
            <text:p>嘉義市林森西路285號</text:p>
          </table:table-cell>
          <table:table-cell table:number-columns-repeated="1020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彰化縣私立德昌老人長期照顧中心</text:p>
          </table:table-cell>
          <table:table-cell table:style-name="ce22" office:value-type="string" calcext:value-type="string">
            <text:p>04-8961212</text:p>
          </table:table-cell>
          <table:table-cell table:style-name="ce22" office:value-type="string" calcext:value-type="string">
            <text:p>彰化縣二林鎮趙甲里鎮平巷15之25號</text:p>
          </table:table-cell>
          <table:table-cell table:number-columns-repeated="1020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私立玉妹紀念護理之家</text:p>
          </table:table-cell>
          <table:table-cell table:style-name="ce16" office:value-type="string" calcext:value-type="string">
            <text:p>05-5983205</text:p>
          </table:table-cell>
          <table:table-cell table:style-name="ce16" office:value-type="string" calcext:value-type="string">
            <text:p>雲林縣二崙鄉大同村大同路17-1號</text:p>
          </table:table-cell>
          <table:table-cell table:number-columns-repeated="1020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佳霖護理之家</text:p>
          </table:table-cell>
          <table:table-cell table:style-name="ce16" office:value-type="string" calcext:value-type="string">
            <text:p>(05)2656631</text:p>
          </table:table-cell>
          <table:table-cell table:style-name="ce16" office:value-type="string" calcext:value-type="string">
            <text:p>嘉義縣溪口鄉疊溪村下員林128-1號</text:p>
          </table:table-cell>
          <table:table-cell table:number-columns-repeated="1020"/>
        </table:table-row>
        <table:table-row table:style-name="ro4" table:number-rows-repeated="2">
          <table:table-cell table:style-name="ce6"/>
          <table:table-cell table:style-name="ce14"/>
          <table:table-cell table:style-name="ce23" table:number-columns-repeated="2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59mm" fo:margin-bottom="4.5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1125</meta:initial-creator>
    <meta:creation-date>2018-07-04T11:18:53</meta:creation-date>
    <dc:creator>25245</dc:creator>
    <dc:date>2021-01-28T14:37:34</dc:date>
    <meta:print-date>2020-11-25T08:28:23</meta:print-date>
    <meta:document-statistic meta:table-count="3" meta:cell-count="128" meta:object-count="0"/>
    <meta:generator>NDC_ODF_Application_Tools/1.0.3$Windows_X86_64 LibreOffice_project/8ad3e16aadc5e73175a2d44b1abec8638aa18880</meta:generator>
  </office:meta>
</office:document-meta>
</file>