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17cm" fo:margin-top="0cm" fo:margin-bottom="0cm" table:align="center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5.064cm"/>
    </style:style>
    <style:style style:name="表格1.D" style:family="table-column">
      <style:table-column-properties style:column-width="3.985cm"/>
    </style:style>
    <style:style style:name="表格1.E" style:family="table-column">
      <style:table-column-properties style:column-width="2.425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5.36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3.016cm" style:rel-column-width="12359*"/>
    </style:style>
    <style:style style:name="表格2.B" style:family="table-column">
      <style:table-column-properties style:column-width="5.193cm" style:rel-column-width="21273*"/>
    </style:style>
    <style:style style:name="表格2.C" style:family="table-column">
      <style:table-column-properties style:column-width="2.512cm" style:rel-column-width="10289*"/>
    </style:style>
    <style:style style:name="表格2.D" style:family="table-column">
      <style:table-column-properties style:column-width="2.399cm" style:rel-column-width="9830*"/>
    </style:style>
    <style:style style:name="表格2.E" style:family="table-column">
      <style:table-column-properties style:column-width="2.877cm" style:rel-column-width="11784*"/>
    </style:style>
    <style:style style:name="表格2.1" style:family="table-row">
      <style:table-row-properties style:min-row-height="1.277cm" fo:keep-together="auto"/>
    </style:style>
    <style:style style:name="表格2.A1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1.5pt solid #00000a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1.5pt solid #00000a" fo:border-bottom="1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1.5pt solid #00000a" fo:border-bottom="1.5pt solid #00000a"/>
    </style:style>
    <style:style style:name="表格2.3" style:family="table-row">
      <style:table-row-properties style:min-row-height="2.858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1.5pt solid #00000a" fo:border-bottom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1.5pt solid #00000a" fo:border-bottom="0.5pt solid #00000a"/>
    </style:style>
    <style:style style:name="表格2.8" style:family="table-row">
      <style:table-row-properties style:min-row-height="1.997cm" fo:keep-together="auto"/>
    </style:style>
    <style:style style:name="表格2.A8" style:family="table-cell">
      <style:table-cell-properties fo:padding-left="0.199cm" fo:padding-right="0.191cm" fo:padding-top="0cm" fo:padding-bottom="0cm" fo:border="2.2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orphans="2" fo:widows="2"/>
      <style:text-properties style:font-name="標楷體" fo:font-size="13.5pt" style:letter-kerning="false" style:font-name-asian="標楷體1" style:font-size-asian="13.5pt" style:font-name-complex="新細明體1" style:font-size-complex="13.5pt" style:font-weight-complex="bold"/>
    </style:style>
    <style:style style:name="P6" style:family="paragraph" style:parent-style-name="Standard">
      <style:paragraph-properties fo:line-height="0.706cm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fo:line-height="0.706cm" fo:text-indent="0.988cm" style:auto-text-indent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1.979cm" fo:margin-right="0cm" fo:line-height="0.70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979cm" fo:margin-right="0cm" fo:line-height="0.706cm" fo:text-indent="-0.988cm" style:auto-text-indent="false" style:snap-to-layout-grid="false"/>
    </style:style>
    <style:style style:name="P11" style:family="paragraph" style:parent-style-name="Standard">
      <style:paragraph-properties fo:margin-left="0.99cm" fo:margin-right="0cm" fo:line-height="0.706cm" fo:text-indent="-0.494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 fo:orphans="2" fo:widows="2"/>
      <style:text-properties style:font-name="標楷體" fo:font-size="13.5pt" style:letter-kerning="false" style:font-name-asian="標楷體1" style:font-size-asian="13.5pt" style:font-name-complex="新細明體1" style:font-size-complex="13.5pt" style:font-weight-complex="bold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2.5pt" style:font-name-asian="標楷體1" style:font-size-asian="12.5pt" style:font-size-complex="12.5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2.5pt" style:font-name-asian="標楷體1" style:font-size-asian="12.5pt" style:font-size-complex="12.5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標楷體" fo:font-size="16.5pt" style:font-name-asian="標楷體1" style:font-size-asian="16.5pt" style:font-size-complex="16.5pt"/>
    </style:style>
    <style:style style:name="P22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00000a" style:font-name="標楷體" fo:font-size="14pt" style:text-underline-style="none" style:font-name-asian="標楷體1" style:font-size-asian="14pt" style:font-size-complex="14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「雲林縣109年度性騷擾防治教育訓練課程」簡章</text:p>
      <text:p text:style-name="P14">壹、依據：</text:p>
      <text:p text:style-name="P25">一、性騷擾防治法。</text:p>
      <text:p text:style-name="P8"><text:span text:style-name="T1">二、</text:span><text:span text:style-name="T2">雲林縣109年度</text:span><text:span text:style-name="T6">性騷擾</text:span><text:span text:style-name="T1">防治業務實施計畫。</text:span></text:p>
      <text:p text:style-name="P14">貳、目的：</text:p>
      <text:p text:style-name="P9"><text:span text:style-name="T7">一、</text:span><text:span text:style-name="T1">為落實</text:span><text:span text:style-name="T6">本縣目的事業主管機關之</text:span><text:span text:style-name="T1">性騷擾防治工作</text:span><text:span text:style-name="T6">，</text:span><text:span text:style-name="T3">推展性騷擾防治教育訓練及宣導等事項之執行。</text:span></text:p>
      <text:p text:style-name="P10"><text:span text:style-name="T1">二</text:span><text:span text:style-name="T6">、</text:span><text:span text:style-name="T1">針對本縣飲酒店業、補教業、宗教團體、交通運輸業、旅宿業、醫療院所及社會福利機構等行業之</text:span><text:span text:style-name="T6">場所負責人(雇主)，提升場所負責人性騷擾防治相關法律知能，輔導場所負責人性騷擾防治申訴及調查措施之建置，以增進雇主對於預防與處理性騷擾案件有更多的了解。</text:span></text:p>
      <text:p text:style-name="P23">參、主辦單位：雲林縣政府</text:p>
      <text:p text:style-name="P23">肆、執行單位：雲林縣政府社會處</text:p>
      <text:p text:style-name="P26">伍、參加對象：本縣飲酒店業、補教業、宗教團體、交通運輸業、旅宿業、醫療院所及社會福利機構等行業之場所負責人(雇主)計100人。</text:p>
      <text:p text:style-name="P14">陸、辦理時間：109年10月6日(星期二)上午9:00-12:00，</text:p>
      <text:p text:style-name="P14">柒、辦理地點：本縣虎尾鎮公所多功能活動中心(虎尾鎮大成街123號)</text:p>
      <text:p text:style-name="P3">捌、課程內容：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課程內容</text:p>
          </table:table-cell>
          <table:table-cell table:style-name="表格1.A1" office:value-type="string">
            <text:p text:style-name="P4">講師</text:p>
          </table:table-cell>
          <table:table-cell table:style-name="表格1.A1" office:value-type="string">
            <text:p text:style-name="P4">資格限制</text:p>
          </table:table-cell>
        </table:table-row>
        <text:soft-page-break/>
        <table:table-row table:style-name="表格1.2">
          <table:table-cell table:style-name="表格1.A1" office:value-type="string">
            <text:p text:style-name="P16">10月6日</text:p>
            <text:p text:style-name="P16">星期二</text:p>
          </table:table-cell>
          <table:table-cell table:style-name="表格1.A1" office:value-type="string">
            <text:p text:style-name="P4">09:00-12:00</text:p>
          </table:table-cell>
          <table:table-cell table:style-name="表格1.C2" office:value-type="string">
            <text:p text:style-name="P5"/>
            <text:p text:style-name="P5"/>
            <text:p text:style-name="P5">一、性騷擾之定義、性騷擾三法區辨</text:p>
            <text:p text:style-name="P5">二、場所主人性騷擾防治及義務</text:p>
          </table:table-cell>
          <table:table-cell table:style-name="表格1.A1" office:value-type="string">
            <text:p text:style-name="P4"/>
            <text:p text:style-name="P19">嘉南藥理大學老人服務事業管理系</text:p>
            <text:p text:style-name="P20">吳敏欣助理教授</text:p>
          </table:table-cell>
          <table:table-cell table:style-name="表格1.A1" office:value-type="string">
            <text:p text:style-name="P22">場所負責人(雇主)</text:p>
          </table:table-cell>
        </table:table-row>
      </table:table>
      <text:p text:style-name="P3"/>
      <text:p text:style-name="P3"/>
      <text:p text:style-name="P3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1">「雲林縣109年度性騷擾防治教育訓練」報名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課程時間</text:p>
          </table:table-cell>
          <table:table-cell table:style-name="表格2.B2" office:value-type="string">
            <text:p text:style-name="P17">單位名稱</text:p>
          </table:table-cell>
          <table:table-cell table:style-name="表格2.B2" office:value-type="string">
            <text:p text:style-name="P17">職稱</text:p>
          </table:table-cell>
          <table:table-cell table:style-name="表格2.B2" office:value-type="string">
            <text:p text:style-name="P17">姓名</text:p>
          </table:table-cell>
          <table:table-cell table:style-name="表格2.E2" office:value-type="string">
            <text:p text:style-name="P17">電話</text:p>
          </table:table-cell>
        </table:table-row>
        <table:table-row table:style-name="表格2.3">
          <table:table-cell table:style-name="表格2.A3" office:value-type="string">
            <text:p text:style-name="P3">10/6(二)上午09:00-12:00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E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3">10/6(二)上午09:00-12:00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E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3">10/6(二)上午09:00-12:00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E3" office:value-type="string">
            <text:p text:style-name="P6"/>
          </table:table-cell>
        </table:table-row>
        <text:soft-page-break/>
        <table:table-row table:style-name="表格2.3">
          <table:table-cell table:style-name="表格2.A3" office:value-type="string">
            <text:p text:style-name="P3">10/6(二)上午09:00-12:00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E3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3">10/6(二)上午09:00-12:00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E3" office:value-type="string">
            <text:p text:style-name="P6"/>
          </table:table-cell>
        </table:table-row>
        <table:table-row table:style-name="表格2.8">
          <table:table-cell table:style-name="表格2.A8" table:number-columns-spanned="5" office:value-type="string">
            <text:p text:style-name="P14">※9/25前截止報名，限100人參加，額滿為止。</text:p>
            <text:p text:style-name="P3">※報名方式：</text:p>
            <text:p text:style-name="P11"><text:span text:style-name="T1">1.可傳真或E-mail方式報名</text:span><text:span text:style-name="T4">，報名後請</text:span><text:span text:style-name="T5">來</text:span><text:span text:style-name="T4">電進行確認</text:span><text:span text:style-name="T1">：</text:span></text:p>
            <text:p text:style-name="P7"><text:span text:style-name="T1">電話05-5522603；傳真05-5348530；信箱</text:span><text:a xlink:type="simple" xlink:href="mailto:ylhg20878@mail.yunlin.gov.tw" text:style-name="Internet_20_link" text:visited-style-name="Visited_20_Internet_20_Link"><text:span text:style-name="T1">ylhg20878@mail.yunlin.gov.tw</text:span></text:a></text:p>
            <text:p text:style-name="P24">聯絡人：雲林縣政府社會處社工科，魏辰羽社工/洪瑄徽社工。</text:p>
            <text:p text:style-name="P27">2.表格不敷使用請自行列印。</text:p>
            <text:p text:style-name="P11"><text:span text:style-name="T1"/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ote_20_Heading_20_Char" style:display-name="Note Heading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losing_20_Char" style:display-name="Closing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41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3年社會工作分級訓練研習(一)報名表</dc:title>
    <meta:initial-creator>24127</meta:initial-creator>
    <meta:editing-cycles>9</meta:editing-cycles>
    <meta:print-date>2019-09-23T03:13:00</meta:print-date>
    <meta:creation-date>2020-07-10T02:04:00</meta:creation-date>
    <dc:date>2020-08-26T11:25:16.359000000</dc:date>
    <meta:editing-duration>PT1H28M15S</meta:editing-duration>
    <meta:generator>LibreOffice/5.2.7.2$Windows_X86_64 LibreOffice_project/2b7f1e640c46ceb28adf43ee075a6e8b8439ed10</meta:generator>
    <meta:document-statistic meta:table-count="2" meta:image-count="0" meta:object-count="0" meta:page-count="3" meta:paragraph-count="44" meta:word-count="620" meta:character-count="781" meta:non-whitespace-character-count="7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