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988cm" fo:margin-right="0cm" fo:line-height="0.811cm" fo:text-indent="-0.988cm" style:auto-text-indent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margin-left="2.469cm" fo:margin-right="0cm" fo:line-height="0.423cm" fo:text-align="end" style:justify-single-word="false" fo:text-indent="-2.469cm" style:auto-text-indent="false"/>
      <style:text-properties fo:font-size="10pt" style:font-name-asian="標楷體" style:font-size-asian="10pt"/>
    </style:style>
    <style:style style:name="P4" style:family="paragraph" style:parent-style-name="Standard">
      <style:paragraph-properties fo:margin-left="0.706cm" fo:margin-right="0cm" fo:line-height="0.423cm" fo:text-align="end" style:justify-single-word="false" fo:text-indent="-0.706cm" style:auto-text-indent="false"/>
    </style:style>
    <style:style style:name="P5" style:family="paragraph" style:parent-style-name="Standard">
      <style:paragraph-properties fo:margin-left="0.706cm" fo:margin-right="0cm" fo:line-height="0.423cm" fo:text-align="end" style:justify-single-word="false" fo:text-indent="-0.706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0.706cm" fo:margin-right="0cm" fo:line-height="0.423cm" fo:text-align="end" style:justify-single-word="false" fo:text-indent="-0.706cm" style:auto-text-indent="false"/>
      <style:text-properties fo:font-size="10pt" style:font-name-asian="標楷體" style:font-size-asian="10pt"/>
    </style:style>
    <style:style style:name="P7" style:family="paragraph" style:parent-style-name="Standard">
      <style:paragraph-properties fo:margin-left="0.706cm" fo:margin-right="0cm" fo:line-height="0.847cm" fo:text-align="end" style:justify-single-word="false" fo:text-indent="-0.706cm" style:auto-text-indent="false"/>
      <style:text-properties fo:font-size="10pt" style:font-name-asian="標楷體" style:font-size-asian="10pt"/>
    </style:style>
    <style:style style:name="P8" style:family="paragraph" style:parent-style-name="Standard">
      <style:paragraph-properties fo:margin-left="0.988cm" fo:margin-right="0cm" fo:line-height="0.811cm" fo:text-indent="-0.988cm" style:auto-text-indent="false"/>
    </style:style>
    <style:style style:name="P9" style:family="paragraph" style:parent-style-name="Standard">
      <style:paragraph-properties fo:margin-left="0.988cm" fo:margin-right="0cm" fo:line-height="0.811cm" fo:text-indent="-0.988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988cm" fo:margin-right="0cm" fo:line-height="0.811cm" fo:text-indent="-0.988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741cm" fo:margin-right="0cm" fo:line-height="0.811cm" fo:text-indent="-0.741cm" style:auto-text-indent="false"/>
    </style:style>
    <style:style style:name="P12" style:family="paragraph" style:parent-style-name="Standard">
      <style:paragraph-properties fo:margin-left="2.261cm" fo:margin-right="0cm" fo:line-height="0.811cm" fo:text-indent="-1.482cm" style:auto-text-indent="false"/>
    </style:style>
    <style:style style:name="P13" style:family="paragraph" style:parent-style-name="Standard">
      <style:paragraph-properties fo:margin-left="0.212cm" fo:margin-right="0cm" fo:line-height="0.811cm" fo:text-indent="0.494cm" style:auto-text-indent="false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weight="bold" style:font-weight-asian="bold" style:font-name-complex="標楷體" style:font-size-complex="20pt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雲林縣身心障礙者權益保障促進小組設置要點</text:span></text:p>
      <text:p text:style-name="P3">中華民國92年5月9日92府社助字第9206002789號函</text:p>
      <text:p text:style-name="P5"><text:span text:style-name="T8"><text:s text:c="25"/></text:span><text:span text:style-name="T2">中華民國94年11月29日府社障字第940607555號函修正</text:span></text:p>
      <text:p text:style-name="P6">中華民國97年7月21日府社障字第0970607801號函修正</text:p>
      <text:p text:style-name="P4"><text:span text:style-name="T9">中華民國97年9月30日府社障字第</text:span><text:span text:style-name="T9">0970611426</text:span><text:span text:style-name="T9">號函修正</text:span></text:p>
      <text:p text:style-name="P4"><text:span text:style-name="T9">中華民國102年8月15日府社障字第1025629929號函修正</text:span></text:p>
      <text:p text:style-name="P4"><text:span text:style-name="T9">中華民</text:span><text:span text:style-name="T5">國105</text:span><text:span text:style-name="T9">年</text:span><text:span text:style-name="T5">9</text:span><text:span text:style-name="T9">月</text:span><text:span text:style-name="T5">20</text:span><text:span text:style-name="T9">日府</text:span><text:span text:style-name="T5">社障一</text:span><text:span text:style-name="T9">字第</text:span><text:span text:style-name="T5">1052635630</text:span><text:span text:style-name="T9">號函修正第四點</text:span></text:p>
      <text:p text:style-name="P7"/>
      <text:p text:style-name="P10">一、本要點依身心障礙者權益保障法第十條規定訂定之。</text:p>
      <text:p text:style-name="P11"><text:span text:style-name="T12">二、雲林縣身心障礙者權益保障促進小組（以下簡稱本小組）任務如</text:span><text:span text:style-name="T14"> <text:s/></text:span></text:p>
      <text:p text:style-name="P11"><text:span text:style-name="T14"><text:s text:c="4"/></text:span><text:span text:style-name="T12">下：</text:span></text:p>
      <text:p text:style-name="P12"><text:span text:style-name="T12">（一）整合規劃、研究、諮詢、協調推動促進本縣身心障礙者權益保障相關事宜。</text:span></text:p>
      <text:p text:style-name="P13"><text:span text:style-name="T12">（二）受理本縣身心障礙者權益受損協調事宜。</text:span></text:p>
      <text:p text:style-name="P12"><text:span text:style-name="T12">（三）其他促進本縣身心障礙者權益及福利保障相關事宜。</text:span></text:p>
      <text:p text:style-name="P8"><text:span text:style-name="T12">三、本小組置委員十五人，其中一人為召集人，由縣長兼任；一人為副召集人，由社會處處長兼任。</text:span></text:p>
      <text:p text:style-name="P1"><text:span text:style-name="T11">四、本小組委員除召集人、副召集人外，其餘委員由召集人就各目的事業主管機關、身心障礙者或其監護人代表、身心障礙福利學者或專家、民意代表及民間相關機構、團體代表聘兼之；任期二年，期滿得續聘之。但代表機關、機構、單位或團體出任者，應隨其本職進退。</text:span></text:p>
      <text:p text:style-name="P9"><text:span text:style-name="T8"><text:s text:c="4"/></text:span><text:span text:style-name="T2">前項委員出缺時，應予補聘，補聘委員之任期至原委員任期屆滿之日為止。</text:span></text:p>
      <text:p text:style-name="P8"><text:span text:style-name="T14"><text:s text:c="4"/></text:span><text:span text:style-name="T12">第一項委員名額分配，其中身心障礙者或其監護人代表及民間相關機構、團體代表，不得少於委員總數三分之一；單一性別亦不得少於委員總數三分之一。</text:span></text:p>
      <text:p text:style-name="P8"><text:span text:style-name="T12">五、本小組置執行秘書一人由社會處身心障礙福利科科長兼任，承</text:span><text:span text:style-name="T6">召集人</text:span><text:span text:style-name="T12">之命處理日常事務；並置幹事一人，由社會處人員派兼之。</text:span></text:p>
      <text:p text:style-name="P8"><text:span text:style-name="T6">六、本小組</text:span><text:span text:style-name="T7">每六個月開會一次</text:span><text:span text:style-name="T6">，由召集人召集並為主席，必要時得召集臨時會議。召集人不能出席時，應指定副召集人代理之；召集人、副召集人均不能出席時，由委員互推一人代理之。</text:span></text:p>
      <text:p text:style-name="P8"><text:span text:style-name="T12">七、委員應親自出席會議，但由機關代表兼任之委員，除召集人及副召集人外，如因故不能親自出席時，得指派代表出席。</text:span></text:p>
      <text:p text:style-name="P9"><text:span text:style-name="T8"><text:s text:c="4"/></text:span><text:span text:style-name="T2">前項指派之代表列入出席人數，並參與會議發言及表決。</text:span></text:p>
      <text:p text:style-name="P8"><text:span text:style-name="T12">八、本小組開會應有二分之一以上委員出席，決議事項應經出席委員過半數之同意；可否同數時，取決於主席。</text:span></text:p>
      <text:p text:style-name="P8"><text:soft-page-break/><text:span text:style-name="T12">九、本小組開會時得邀請相關機關派員列席，受理身心障礙者權益受損之協調事宜時，並得邀請申訴人及相關機構、團體列席。</text:span></text:p>
      <text:p text:style-name="P2"><text:span text:style-name="T14"><text:s text:c="4"/></text:span><text:span text:style-name="T12">委員對於涉及利害關係之議案及身心障礙權益受損案件之協</text:span></text:p>
      <text:p text:style-name="P2"><text:span text:style-name="T14"><text:s text:c="4"/></text:span><text:span text:style-name="T12">調，應行迴避。</text:span></text:p>
      <text:p text:style-name="P8"><text:span text:style-name="T12">十、本小組決議事項，應於本府網站公告並送請相關機關（構）、團體參考或辦理。</text:span></text:p>
      <text:p text:style-name="P8"><text:span text:style-name="T12">十一、本小組兼任人員均為無給職，但非由本機關人員兼任者，得依</text:span></text:p>
      <text:p text:style-name="P8"><text:span text:style-name="T14"><text:s text:c="6"/></text:span><text:span text:style-name="T12">規定支給出席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847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身心障礙者保護委員會設置要點</dc:title>
    <meta:initial-creator>user</meta:initial-creator>
    <meta:creation-date>2016-08-23T17:01:00</meta:creation-date>
    <dc:creator>MC SYSTEM</dc:creator>
    <dc:date>2016-09-20T09:58:00</dc:date>
    <meta:print-date>2016-09-20T09:57:00</meta:print-date>
    <meta:editing-cycles>12</meta:editing-cycles>
    <meta:editing-duration>PT32M</meta:editing-duration>
    <meta:document-statistic meta:table-count="0" meta:image-count="0" meta:object-count="0" meta:page-count="2" meta:paragraph-count="28" meta:word-count="980" meta:character-count="1105" meta:non-whitespace-character-count="1048"/>
    <meta:generator>LibreOffice/5.2.2.2$Windows_x86 LibreOffice_project/8f96e87c890bf8fa77463cd4b640a2312823f3ad</meta:generator>
  </office:meta>
</office:document-meta>
</file>