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0.159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2.99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609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1.032cm"/>
    </style:style>
    <style:style style:name="表格1.M" style:family="table-column">
      <style:table-column-properties style:column-width="3.173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2cm" fo:keep-together="always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5" style:family="table-row">
      <style:table-row-properties style:min-row-height="0.998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661cm" fo:keep-together="always"/>
    </style:style>
    <style:style style:name="表格1.8" style:family="table-row">
      <style:table-row-properties style:min-row-height="1.085cm" fo:keep-together="always"/>
    </style:style>
    <style:style style:name="表格1.9" style:family="table-row">
      <style:table-row-properties style:min-row-height="2.081cm" fo:keep-together="always"/>
    </style:style>
    <style:style style:name="表格1.11" style:family="table-row">
      <style:table-row-properties style:min-row-height="0.937cm" fo:keep-together="always"/>
    </style:style>
    <style:style style:name="表格1.12" style:family="table-row">
      <style:table-row-properties style:min-row-height="0.803cm" fo:keep-together="always"/>
    </style:style>
    <style:style style:name="表格2" style:family="table">
      <style:table-properties style:width="18.389cm" fo:margin-left="0.153cm" fo:margin-top="0cm" fo:margin-bottom="0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482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3.946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2.275cm" fo:keep-together="auto"/>
    </style:style>
    <style:style style:name="表格2.4" style:family="table-row">
      <style:table-row-properties style:min-row-height="1.117cm" fo:keep-together="auto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2.C4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.212cm" fo:margin-bottom="0cm" loext:contextual-spacing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top="0.212cm" fo:margin-bottom="0cm" loext:contextual-spacing="false" fo:line-height="0.423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.212cm" fo:margin-bottom="0cm" loext:contextual-spacing="false" fo:line-height="0.388cm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line-height="0.635cm" fo:text-indent="2.325cm" style:auto-text-indent="false" style:snap-to-layout-gri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line-height="0.423cm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margin-top="0cm" fo:margin-bottom="0.212cm" loext:contextual-spacing="false" fo:line-height="0.529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top="0.212cm" fo:margin-bottom="0.212cm" loext:contextual-spacing="false" fo:line-height="0.423cm"/>
    </style:style>
    <style:style style:name="P18" style:family="paragraph" style:parent-style-name="Standard">
      <style:paragraph-properties fo:margin-top="0.212cm" fo:margin-bottom="0.212cm" loext:contextual-spacing="false" fo:line-height="0.388cm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margin-top="0.212cm" fo:margin-bottom="0.212cm" loext:contextual-spacing="false" fo:line-height="0.388cm">
        <style:tab-stops>
          <style:tab-stop style:position="3.942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423cm" fo:margin-right="0cm" fo:line-height="0.529cm" fo:text-indent="-0.423cm" style:auto-text-indent="false"/>
    </style:style>
    <style:style style:name="P22" style:family="paragraph" style:parent-style-name="Frame_20_contents"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top="0.212cm" fo:margin-bottom="0cm" loext:contextual-spacing="false" fo:line-height="0.388cm"/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1"/>
    </style:style>
    <style:style style:name="P36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line-height="0.423cm"/>
      <style:text-properties style:font-name="標楷體" fo:font-size="13pt" style:font-name-asian="標楷體1" style:font-size-asian="13pt" style:font-size-complex="13pt"/>
    </style:style>
    <style:style style:name="P38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39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1"/>
    </style:style>
    <style:style style:name="P41" style:family="paragraph" style:parent-style-name="Standard">
      <style:paragraph-properties fo:margin-left="0.009cm" fo:margin-right="-0.012cm" fo:line-height="0.706cm" fo:text-indent="-0.06cm" style:auto-text-indent="false" style:snap-to-layout-grid="false"/>
      <style:text-properties style:font-name="標楷體" style:font-name-asian="標楷體1"/>
    </style:style>
    <style:style style:name="P42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0.494cm" fo:margin-right="0cm" fo:line-height="0.529cm" fo:text-indent="-0.494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margin-left="0.49cm" fo:margin-right="0cm" fo:line-height="0.529cm" fo:text-indent="5.457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left="0.423cm" fo:margin-right="0cm" fo:line-height="0.529cm" fo:text-indent="-0.423cm" style:auto-text-indent="false"/>
      <style:text-properties fo:color="#000000" style:font-name="標楷體" style:font-name-asian="標楷體1"/>
    </style:style>
    <style:style style:name="P46" style:family="paragraph" style:parent-style-name="Text_20_body" style:master-page-name="Standard">
      <style:paragraph-properties fo:margin-top="0.212cm" fo:margin-bottom="0.423cm" loext:contextual-spacing="false" fo:line-height="0.635cm" fo:text-align="center" style:justify-single-word="false" style:page-number="auto" style:snap-to-layout-grid="false"/>
    </style:style>
    <style:style style:name="P47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size="13pt" fo:letter-spacing="-0.004cm" style:font-name-asian="標楷體1" style:font-size-asian="13pt" style:font-size-complex="13pt"/>
    </style:style>
    <style:style style:name="P48" style:family="paragraph">
      <loext:graphic-properties draw:fill="none"/>
    </style:style>
    <style:style style:name="T1" style:family="text">
      <style:text-properties style:font-name="標楷體" fo:font-size="20pt" fo:letter-spacing="-0.002cm" fo:font-weight="bold" style:font-name-asian="標楷體1" style:font-size-asian="20pt" style:font-weight-asian="bold" style:font-name-complex="SimSun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SimSun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3pt" fo:letter-spacing="-0.004cm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font-name="標楷體" fo:font-size="11pt" fo:letter-spacing="-0.004cm" fo:font-weight="bold" style:font-name-asian="標楷體1" style:font-size-asian="11pt" style:font-weight-asian="bold" style:font-name-complex="SimSun" style:font-size-complex="11pt"/>
    </style:style>
    <style:style style:name="T12" style:family="text">
      <style:text-properties fo:color="#ff0000" style:font-name="標楷體" fo:font-size="11pt" fo:letter-spacing="-0.002cm" fo:font-weight="bold" style:font-name-asian="標楷體1" style:font-size-asian="11pt" style:font-weight-asian="bold" style:font-name-complex="SimSun" style:font-size-complex="11pt"/>
    </style:style>
    <style:style style:name="T13" style:family="text">
      <style:text-properties fo:color="#ff0000" style:font-name="標楷體" fo:font-size="11pt" fo:font-weight="bold" style:font-name-asian="標楷體1" style:font-size-asian="11pt" style:font-weight-asian="bold" style:font-name-complex="SimSun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 style:shadow="none" draw:shadow-opacity="100%"/>
    </style:style>
    <style:style style:name="gr1" style:family="graphic">
      <style:graphic-properties draw:stroke="dash" draw:stroke-dash="Dashed_20__28_var_29__20_4" svg:stroke-width="0.035cm" svg:stroke-color="#000000" draw:stroke-linejoin="round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5.663cm" svg:y="-0.635cm" svg:width="3.621cm" svg:height="0.788cm" draw:z-index="1"><draw:text-box><text:p text:style-name="P22">1081128第二次修訂</text:p></draw:text-box></draw:frame><text:span text:style-name="T1">雲林縣未成年</text:span><text:span text:style-name="T2">懷孕及未成年父母個案服務</text:span><text:span text:style-name="T3">轉介單</text:span></text:p>
      <text:p text:style-name="P47">個案來源：□學校教育單位 □醫療衛政單位 □民政（戶政）單位□社政（福）單位（機構）</text:p>
      <text:p text:style-name="P7"><text:span text:style-name="T5">□未成年懷孕諮詢專線或網站□</text:span><text:span text:style-name="T4">個案自行求</text:span><text:span text:style-name="T5">助□其他</text:span><text:span text:style-name="T6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row table:style-name="表格1.1">
          <table:table-cell table:style-name="表格1.A1" table:number-rows-spanned="3" office:value-type="string">
            <text:p text:style-name="P1">轉介單位</text:p>
          </table:table-cell>
          <table:table-cell table:style-name="表格1.B1" table:number-columns-spanned="2" office:value-type="string">
            <text:p text:style-name="P8">單位名稱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34">轉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年 <text:s text:c="2"/>月 <text:s text:c="2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8">轉介人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34">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8">電話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34">傳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9" office:value-type="string">
            <text:p text:style-name="P1"/>
            <text:p text:style-name="P1"/>
            <text:p text:style-name="P1"/>
            <text:p text:style-name="P1"/>
            <text:p text:style-name="P1">個案基本資料</text:p>
          </table:table-cell>
          <table:table-cell table:style-name="表格1.B1" table:number-columns-spanned="2" office:value-type="string">
            <text:p text:style-name="P8">個案姓名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36">出生年月日</text:p>
          </table:table-cell>
          <table:table-cell table:style-name="表格1.F4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34">聯絡 電話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38">住址</text:p>
          </table:table-cell>
          <table:covered-table-cell/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9">身分證字號</text:p>
          </table:table-cell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38">就學（就業）狀況</text:p>
          </table:table-cell>
          <table:covered-table-cell/>
          <table:table-cell table:style-name="表格1.B1" table:number-columns-spanned="10" office:value-type="string">
            <text:p text:style-name="P17"><text:span text:style-name="T5">□就學中，學校名稱（年級）：</text:span><text:span text:style-name="T6"> <text:s text:c="24"/></text:span></text:p>
            <text:p text:style-name="P37">□休學 □輟學 □未就學 □就業中 □待業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rows-spanned="2" office:value-type="string">
            <text:p text:style-name="P30">類型</text:p>
          </table:table-cell>
          <table:table-cell table:style-name="表格1.B1" table:number-rows-spanned="2" table:number-columns-spanned="4" office:value-type="string">
            <text:p text:style-name="P27">□未成年未婚懷孕 □未成年已婚懷孕</text:p>
            <text:p text:style-name="P14"><text:span text:style-name="T5">□未成年未婚生子 □</text:span><text:span text:style-name="T8">未成年已婚生子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1">預產期</text:p>
          </table:table-cell>
          <table:covered-table-cell/>
          <table:covered-table-cell/>
          <table:table-cell table:style-name="表格1.B1" table:number-columns-spanned="4" office:value-type="string">
            <text:p text:style-name="P31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4"><text:span text:style-name="T8">幼兒</text:span><text:span text:style-name="T7">出生年月日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31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9"/>
            <text:p text:style-name="P9">問題摘要</text:p>
          </table:table-cell>
          <table:covered-table-cell/>
          <table:table-cell table:style-name="表格1.A1" table:number-columns-spanned="10" office:value-type="string">
            <text:p text:style-name="P18"/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2">轉介目的</text:p>
          </table:table-cell>
          <table:covered-table-cell/>
          <table:table-cell table:style-name="表格1.A1" table:number-columns-spanned="10" office:value-type="string">
            <text:p text:style-name="P24">□危機處理 <text:s/>□心理諮商 <text:s/>□法律諮詢 <text:s/>□經濟補助 <text:s/>□就學</text:p>
            <text:p text:style-name="P24">□醫療協助 <text:s/>□家庭協商 <text:s/>□出養 <text:s text:c="5"/>□就業 <text:s text:c="5"/>□安置</text:p>
            <text:p text:style-name="P5"><text:span text:style-name="T5">□生涯規劃 <text:s/>□其他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2" table:number-columns-spanned="2" office:value-type="string">
            <text:p text:style-name="P9">個案緊急</text:p>
            <text:p text:style-name="P9">聯絡人</text:p>
          </table:table-cell>
          <table:covered-table-cell/>
          <table:table-cell table:style-name="表格1.A1" office:value-type="string">
            <text:p text:style-name="P39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9">與個案關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 text:style-name="P39">聯絡電話</text:p>
          </table:table-cell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43">※請填具本表單後，傳真至雲林縣政府台西區社會福利服務中心</text:p>
            <text:p text:style-name="P44">電話：05-6980237 <text:s text:c="2"/>傳真：05-6980262</text:p>
            <text:p text:style-name="P45">※依個資法相關規定應注意個案之秘密及隱私，不得洩露或公開。</text:p>
            <text:p text:style-name="P45">※轉介單位須確認受理單位是否收到轉介單，並應自存乙份備查。 </text:p>
            <text:p text:style-name="P21"><text:span text:style-name="T10">※本轉介單依</text:span><text:span text:style-name="T11">據社家署「</text:span><text:span text:style-name="T12">未成年</text:span><text:span text:style-name="T13">懷孕服務及後續追蹤輔導作業指引</text:span><text:span text:style-name="T11">」及「未成年少女服務流程」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char" draw:z-index="0" draw:name="AutoShape 3" draw:style-name="gr1" draw:text-style-name="P48" svg:width="21.062cm" svg:height="0.003cm" svg:x="-2.85cm" svg:y="0.28cm"><text:p/><draw:enhanced-geometry svg:viewBox="0 0 21600 21600" draw:type="mso-spt32" draw:enhanced-path="M 0 0 L 21600 21600 N"/></draw:custom-shape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8" office:value-type="string">
            <text:p text:style-name="P6"><text:span text:style-name="T9">個案轉介單回覆表 <text:s text:c="6"/></text:span><text:span text:style-name="T5">轉介</text:span><text:span text:style-name="T8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0">受轉介單位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2" office:value-type="string">
            <text:p text:style-name="P40">聯絡電話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1" office:value-type="string">
            <text:p text:style-name="P12"/>
            <text:p text:style-name="P12">處理情形摘要</text:p>
          </table:table-cell>
          <table:table-cell table:style-name="表格2.A1" table:number-columns-spanned="7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回覆日期</text:p>
          </table:table-cell>
          <table:table-cell table:style-name="表格2.B4" office:value-type="string">
            <text:p text:style-name="P4">年 <text:s/>月 <text:s/>日</text:p>
          </table:table-cell>
          <table:table-cell table:style-name="表格2.C4" office:value-type="string">
            <text:p text:style-name="P4">回覆人</text:p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C4" table:number-columns-spanned="2" office:value-type="string">
            <text:p text:style-name="P4">主管核章</text:p>
          </table:table-cell>
          <table:covered-table-cell/>
          <table:table-cell table:style-name="表格2.A1" office:value-type="string">
            <text:p text:style-name="P10"/>
          </table:table-cell>
        </table:table-row>
      </table:table>
      <text:p text:style-name="P13">回覆表請於接獲轉介後2週內回傳轉介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懷孕及未成年父母個案服務轉介單</dc:title>
    <meta:initial-creator>bearr43</meta:initial-creator>
    <meta:editing-cycles>4</meta:editing-cycles>
    <meta:print-date>2018-02-05T07:57:00</meta:print-date>
    <meta:creation-date>2019-12-09T09:20:00</meta:creation-date>
    <dc:date>2019-12-16T10:26:50.691000000</dc:date>
    <meta:editing-duration>PT9M24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2" meta:word-count="509" meta:character-count="666" meta:non-whitespace-character-count="533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