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2.159cm" fo:keep-together="auto"/>
    </style:style>
    <style:style style:name="Table1.4" style:family="table-row">
      <style:table-row-properties style:min-row-height="2.8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雲林縣</text:span><text:span text:style-name="T3">108</text:span><text:span text:style-name="T2">年度兒童及少年福利與權益促進委員會第</text:span><text:span text:style-name="T3">2</text:span><text:span text:style-name="T2">次會議</text:span> </text:p>
      <text:p text:style-name="P9">討論提案單</text:p>
      <text:p text:style-name="P10">提案人（單位）：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案</text:p>
            <text:p text:style-name="P3">由</text:p>
          </table:table-cell>
          <table:table-cell table:style-name="Table1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1.2">
          <table:table-cell table:style-name="Table1.A1" office:value-type="string">
            <text:p text:style-name="P3">說</text:p>
            <text:p text:style-name="P3"/>
            <text:p text:style-name="P3"/>
            <text:p text:style-name="P3">明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辦</text:p>
            <text:p text:style-name="P3"/>
            <text:p text:style-name="P3">法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4">
          <table:table-cell table:style-name="Table1.A1" office:value-type="string">
            <text:p text:style-name="P6">決</text:p>
            <text:p text:style-name="P6">議</text:p>
          </table:table-cell>
          <table:table-cell table:style-name="Table1.B1" office:value-type="string"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提案（一）                         提案人：</dc:title>
    <meta:initial-creator>smiles</meta:initial-creator>
    <meta:creation-date>2017-08-08T20:31:00</meta:creation-date>
    <dc:date>2019-11-17T20:34:35.912000000</dc:date>
    <meta:editing-cycles>6</meta:editing-cycles>
    <meta:editing-duration>PT4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47" meta:character-count="105" meta:non-whitespace-character-count="49"/>
  </office:meta>
</office:document-meta>
</file>