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199cm" table:align="left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5.475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318cm"/>
    </style:style>
    <style:style style:name="表格1.E" style:family="table-column">
      <style:table-column-properties style:column-width="1.54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2.124cm" fo:keep-together="auto"/>
    </style:style>
    <style:style style:name="表格1.6" style:family="table-row">
      <style:table-row-properties style:min-row-height="2.103cm" fo:keep-together="auto"/>
    </style:style>
    <style:style style:name="表格1.7" style:family="table-row">
      <style:table-row-properties style:min-row-height="9.656cm" fo:keep-together="auto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378cm" fo:keep-together="auto"/>
    </style:style>
    <style:style style:name="表格1.9" style:family="table-row">
      <style:table-row-properties style:min-row-height="1.288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</style:style>
    <style:style style:name="P5" style:family="paragraph" style:parent-style-name="Standard">
      <style:paragraph-properties style:line-height-at-least="0.917cm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2.963cm" fo:text-indent="0cm" style:auto-text-indent="false" style:snap-to-layout-grid="false"/>
    </style:style>
    <style:style style:name="P7" style:family="paragraph" style:parent-style-name="Standard">
      <style:paragraph-properties fo:margin-left="-0.635cm" fo:margin-right="-0.145cm" fo:line-height="0.635cm" fo:text-align="center" style:justify-single-word="false" fo:text-indent="0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8pt" fo:font-style="italic" style:font-name-asian="標楷體" style:font-size-asian="8pt" style:font-style-asian="italic" style:font-name-complex="標楷體" style:font-size-complex="8pt"/>
    </style:style>
    <style:style style:name="T1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雲林縣實物銀行服務通報表</text:span></text:p>
      <text:p text:style-name="P6"><text:span text:style-name="T3"><text:s text:c="40"/></text:span><text:span text:style-name="T1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姓 <text:s/>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>聯絡電話</text:p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生 <text:s/>日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3">身分證字號</text:span></text:p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戶籍地址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居住地址</text:span>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家庭主要成 <text:s text:c="3"/>員</text:span></text:p>
          </table:table-cell>
          <table:table-cell table:style-name="表格1.E2" table:number-columns-spanned="5" office:value-type="string">
            <text:p text:style-name="P4"><text:span text:style-name="T3">全戶人口共 </text:span><text:span text:style-name="T5"><text:s text:c="5"/></text:span><text:span text:style-name="T3">人（以實際共同生活計算），戶內成員中有:</text:span></text:p>
            <text:p text:style-name="P4"><text:span text:style-name="T3">□老人</text:span><text:span text:style-name="T5"> <text:s text:c="4"/></text:span><text:span text:style-name="T3">人 <text:s/>□身心障礙者</text:span><text:span text:style-name="T5"> <text:s text:c="4"/></text:span><text:span text:style-name="T3">人 <text:s/>□兒童</text:span><text:span text:style-name="T5"> <text:s text:c="4"/></text:span><text:span text:style-name="T3">人（學齡前）</text:span></text:p>
            <text:p text:style-name="P4"><text:span text:style-name="T3">□在學子女</text:span><text:span text:style-name="T5"> <text:s text:c="4"/></text:span><text:span text:style-name="T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領取福利項目狀況 <text:s/></text:span></text:p>
          </table:table-cell>
          <table:table-cell table:style-name="表格1.E2" table:number-columns-spanned="5" office:value-type="string">
            <text:p text:style-name="P5"><text:span text:style-name="T3">□低收入戶 <text:s text:c="2"/></text:span><text:span text:style-name="T3">□</text:span><text:span text:style-name="T3">中低收入戶 <text:s text:c="2"/></text:span><text:span text:style-name="T3">□</text:span><text:span text:style-name="T8">領取中低收入老人生活津貼</text:span></text:p>
            <text:p text:style-name="P5"><text:span text:style-name="T3">□</text:span><text:span text:style-name="T3">領取身心障礙者生活補助 <text:s text:c="3"/>□其他:</text:span><text:span text:style-name="T5"> <text:s text:c="22"/></text:span><text:span text:style-name="T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需 救 助</text:p>
            <text:p text:style-name="P2">原 <text:s text:c="3"/>因</text:p>
          </table:table-cell>
          <table:table-cell table:style-name="表格1.B7" table:number-columns-spanned="5" office:value-type="string">
            <text:p text:style-name="P3">□經濟弱勢家庭</text:p>
            <text:p text:style-name="P3">□主要負擔家計者失業或遭逢變故致家庭生活陷困</text:p>
            <text:p text:style-name="P3">□年老無依無謀生能力者</text:p>
            <text:p text:style-name="P3">□家庭成員因傷病、亡故等意外致家庭困厄者</text:p>
            <text:p text:style-name="P3">□罹患重病需長期治療致家庭生活陷困者</text:p>
            <text:p text:style-name="P3">請簡述原因: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通報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"><text:span text:style-name="T3">通報人 <text:s text:c="14"/></text:span>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<text:span text:style-name="T3">聯絡電話 <text:s text:c="14"/></text:span>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table:number-columns-spanned="2" office:value-type="string">
            <text:p text:style-name="P2">通報時間</text:p>
          </table:table-cell>
          <table:covered-table-cell/>
          <table:table-cell table:style-name="表格1.F9" office:value-type="string">
            <text:p text:style-name="P3"><text:s text:c="2"/>年 <text:s/>月 <text:s/>日 <text:s/>時 <text:s/>分</text:p>
          </table:table-cell>
        </table:table-row>
      </table:table>
      <text:p text:style-name="P7"><text:span text:style-name="T3">※請檢附受通報人相關身分證明文件□身分證□戶口名簿□其他</text:span><text:span text:style-name="T3">­</text:span><text:span text:style-name="T3">___________</text:span></text:p>
      <text:p text:style-name="P7"><text:span text:style-name="T3">【填寫完後請傳真至</text:span><text:span text:style-name="T8">雲林縣政府社會處</text:span><text:span text:style-name="T3">05-5340467，電話：05-5522655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00" style:font-name="標楷體" fo:font-size="8pt" fo:font-style="italic" style:font-name-asian="標楷體" style:font-size-asian="8pt" style:font-style-asian="italic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0.9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派案日期: <text:s text:c="17"/>接案人員:</text:span></text:p>
        <text:p text:style-name="Footer"><text:span text:style-name="MT2"><text:s text:c="70"/></text:span><text:span text:style-name="MT3">109.06.05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實（食）物銀行服務通報表</dc:title>
    <meta:initial-creator>MC SYSTEM</meta:initial-creator>
    <meta:creation-date>2020-09-15T13:55:00</meta:creation-date>
    <dc:date>2020-09-15T14:07:36.453000000</dc:date>
    <meta:print-date>2019-06-18T10:01:00</meta:print-date>
    <meta:editing-cycles>3</meta:editing-cycles>
    <meta:editing-duration>PT1M43S</meta:editing-duration>
    <meta:document-statistic meta:table-count="1" meta:image-count="0" meta:object-count="0" meta:page-count="1" meta:paragraph-count="32" meta:word-count="316" meta:character-count="602" meta:non-whitespace-character-count="353"/>
    <meta:generator>LibreOffice/5.1.6.2$Windows_x86 LibreOffice_project/07ac168c60a517dba0f0d7bc7540f5afa45f0909</meta:generator>
  </office:meta>
</office:document-meta>
</file>