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20pt"/>
    </style:style>
    <style:style style:name="P2" style:family="paragraph" style:parent-style-name="Text_20_body">
      <style:paragraph-properties fo:margin-left="0.635cm" fo:margin-right="1.058cm" fo:margin-top="0cm" fo:margin-bottom="0cm" loext:contextual-spacing="false" fo:line-height="150%" fo:text-align="end" style:justify-single-word="false" fo:text-indent="0cm" style:auto-text-indent="false"/>
    </style:style>
    <style:style style:name="P3" style:family="paragraph" style:parent-style-name="Text_20_body">
      <style:paragraph-properties fo:margin-left="0.635cm" fo:margin-right="0.706cm" fo:margin-top="0cm" fo:margin-bottom="0cm" loext:contextual-spacing="false" fo:line-height="150%" fo:text-align="end" style:justify-single-word="false" fo:text-indent="0cm" style:auto-text-indent="false"/>
      <style:text-properties officeooo:paragraph-rsid="00b6fb4a"/>
    </style:style>
    <style:style style:name="P4" style:family="paragraph" style:parent-style-name="Text_20_body">
      <style:paragraph-properties fo:margin-left="0.635cm" fo:margin-right="0cm" fo:margin-top="0cm" fo:margin-bottom="0.399cm" loext:contextual-spacing="false" fo:line-height="100%" fo:text-align="end" style:justify-single-word="false" fo:text-indent="0cm" style:auto-text-indent="false"/>
    </style:style>
    <style:style style:name="P5" style:family="paragraph" style:parent-style-name="Text_20_body">
      <style:paragraph-properties fo:margin-left="0.635cm" fo:margin-right="0cm" fo:margin-top="0cm" fo:margin-bottom="0.399cm" loext:contextual-spacing="false" fo:line-height="100%" fo:text-align="end" style:justify-single-word="false" fo:text-indent="0cm" style:auto-text-indent="false"/>
      <style:text-properties officeooo:paragraph-rsid="00b6fb4a"/>
    </style:style>
    <style:style style:name="P6" style:family="paragraph" style:parent-style-name="Text_20_body">
      <style:paragraph-properties fo:margin-left="0.988cm" fo:margin-right="0cm" fo:margin-top="0cm" fo:margin-bottom="0.499cm" loext:contextual-spacing="false" style:line-height-at-least="0.811cm" fo:text-align="justify" style:justify-single-word="false" fo:text-indent="-0.988cm" style:auto-text-indent="false"/>
      <style:text-properties style:font-size-asian="14pt"/>
    </style:style>
    <style:style style:name="P7" style:family="paragraph" style:parent-style-name="Text_20_body">
      <style:paragraph-properties fo:margin-left="0.988cm" fo:margin-right="0cm" fo:margin-top="0cm" fo:margin-bottom="0.499cm" loext:contextual-spacing="false" style:line-height-at-least="0.811cm" fo:text-align="justify" style:justify-single-word="false" fo:text-indent="-0.988cm" style:auto-text-indent="false"/>
      <style:text-properties fo:color="#000000" style:font-size-asian="14pt"/>
    </style:style>
    <style:style style:name="P8" style:family="paragraph" style:parent-style-name="Text_20_body">
      <style:paragraph-properties fo:margin-left="1.058cm" fo:margin-right="0cm" fo:margin-top="0cm" fo:margin-bottom="0.499cm" loext:contextual-spacing="false" style:line-height-at-least="0.811cm" fo:text-align="justify" style:justify-single-word="false" fo:text-indent="0cm" style:auto-text-indent="false"/>
      <style:text-properties style:font-size-asian="14pt"/>
    </style:style>
    <style:style style:name="P9" style:family="paragraph" style:parent-style-name="Text_20_body">
      <style:paragraph-properties fo:margin-left="0cm" fo:margin-right="0cm" fo:margin-top="0cm" fo:margin-bottom="0.499cm" loext:contextual-spacing="false" style:line-height-at-least="0.811cm" fo:text-align="justify" style:justify-single-word="false" fo:text-indent="0.988cm" style:auto-text-indent="false"/>
      <style:text-properties style:font-size-asian="14pt"/>
    </style:style>
    <style:style style:name="P10" style:family="paragraph" style:parent-style-name="Text_20_body">
      <style:paragraph-properties fo:margin-left="2.328cm" fo:margin-right="0cm" fo:margin-top="0.212cm" fo:margin-bottom="0.212cm" loext:contextual-spacing="false" fo:text-indent="0cm" style:auto-text-indent="false"/>
      <style:text-properties style:font-size-asian="14pt"/>
    </style:style>
    <style:style style:name="P11" style:family="paragraph" style:parent-style-name="Text_20_body">
      <style:paragraph-properties fo:margin-left="2.328cm" fo:margin-right="0cm" fo:margin-top="0.212cm" fo:margin-bottom="0.212cm" loext:contextual-spacing="false" fo:text-indent="0cm" style:auto-text-indent="false"/>
      <style:text-properties fo:color="#000000" officeooo:paragraph-rsid="00b6fb4a" style:font-size-asian="14pt"/>
    </style:style>
    <style:style style:name="P12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  <style:text-properties fo:color="#000000" style:font-size-asian="14pt"/>
    </style:style>
    <style:style style:name="T1" style:family="text">
      <style:text-properties fo:font-size="10pt" fo:language="en" fo:country="US"/>
    </style:style>
    <style:style style:name="T2" style:family="text">
      <style:text-properties style:font-size-asian="10pt"/>
    </style:style>
    <style:style style:name="T3" style:family="text">
      <style:text-properties officeooo:rsid="00b6fb4a" style:font-size-asian="10pt" style:language-asian="zh" style:country-asian="TW"/>
    </style:style>
    <style:style style:name="T4" style:family="text">
      <style:text-properties fo:color="#000000" fo:font-size="10pt" fo:language="en" fo:country="US"/>
    </style:style>
    <style:style style:name="T5" style:family="text">
      <style:text-properties style:language-asian="zh" style:country-asian="TW"/>
    </style:style>
    <style:style style:name="T6" style:family="text">
      <style:text-properties officeooo:rsid="00b6fb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雲林縣補助生育津貼實施要點</text:p>
      <text:p text:style-name="P2"><text:span text:style-name="T2">中華民國</text:span><text:span text:style-name="T1">100</text:span><text:span text:style-name="T2">年</text:span><text:span text:style-name="T1">12</text:span><text:span text:style-name="T2">月</text:span><text:span text:style-name="T1">12</text:span><text:span text:style-name="T2">日府社幼字第</text:span><text:span text:style-name="T1">1000618601</text:span><text:span text:style-name="T2">號函訂定</text:span></text:p>
      <text:p text:style-name="P3"><text:span text:style-name="T2">中華民國</text:span><text:span text:style-name="T1">101</text:span><text:span text:style-name="T2">年</text:span><text:span text:style-name="T1">05</text:span><text:span text:style-name="T2">月</text:span><text:span text:style-name="T1">29</text:span><text:span text:style-name="T2">日府社幼字第</text:span><text:span text:style-name="T1">1010609315</text:span><text:span text:style-name="T2">號函修</text:span><text:span text:style-name="T3">正</text:span></text:p>
      <text:p text:style-name="P3"><text:span text:style-name="T2">中華民國</text:span><text:span text:style-name="T1">105</text:span><text:span text:style-name="T2">年</text:span><text:span text:style-name="T1">12</text:span><text:span text:style-name="T2">月</text:span><text:span text:style-name="T1">01</text:span><text:span text:style-name="T2">日府社幼一字第</text:span><text:span text:style-name="T1">1052645327</text:span><text:span text:style-name="T2">號函修正第</text:span><text:span text:style-name="T1">3</text:span><text:span text:style-name="T2">點、第</text:span><text:span text:style-name="T1">5</text:span><text:span text:style-name="T2">點；並自</text:span><text:span text:style-name="T1">106</text:span><text:span text:style-name="T2">年</text:span><text:span text:style-name="T1">1</text:span><text:span text:style-name="T2">月</text:span><text:span text:style-name="T1">1</text:span><text:span text:style-name="T2">日生效</text:span></text:p>
      <text:p text:style-name="P5"><text:span text:style-name="T2">中華民國</text:span><text:span text:style-name="T1">106</text:span><text:span text:style-name="T2">年</text:span><text:span text:style-name="T1">06</text:span><text:span text:style-name="T2">月</text:span><text:span text:style-name="T1">19</text:span><text:span text:style-name="T2">日府社幼一字第</text:span><text:span text:style-name="T4">1062623426</text:span><text:span text:style-name="T2">號函修正第</text:span><text:span text:style-name="T1">2</text:span><text:span text:style-name="T2">點、第</text:span><text:span text:style-name="T1">4</text:span><text:span text:style-name="T2">點；並自</text:span><text:span text:style-name="T1">106</text:span><text:span text:style-name="T2">年</text:span><text:span text:style-name="T1">7</text:span><text:span text:style-name="T2">月</text:span><text:span text:style-name="T1">1</text:span><text:span text:style-name="T2">日生效</text:span></text:p>
      <text:p text:style-name="P5"><text:span text:style-name="T2">中華民國</text:span><text:span text:style-name="T1">108</text:span><text:span text:style-name="T2">年</text:span><text:span text:style-name="T1">01</text:span><text:span text:style-name="T2">月</text:span><text:span text:style-name="T1">29</text:span><text:span text:style-name="T2">日府社幼一字第</text:span><text:span text:style-name="T1">1082604065</text:span><text:span text:style-name="T2">號函修正第</text:span><text:span text:style-name="T1">3</text:span><text:span text:style-name="T2">點；並自</text:span><text:span text:style-name="T1">108</text:span><text:span text:style-name="T2">年</text:span><text:span text:style-name="T1">1</text:span><text:span text:style-name="T2">月</text:span><text:span text:style-name="T1">1</text:span><text:span text:style-name="T2">日生效</text:span></text:p>
      <text:p text:style-name="P4"><text:span text:style-name="T2">中華民國</text:span><text:span text:style-name="T1">108</text:span><text:span text:style-name="T2">年</text:span><text:span text:style-name="T1">03</text:span><text:span text:style-name="T2">月</text:span><text:span text:style-name="T1">22</text:span><text:span text:style-name="T2">日府社幼一字第</text:span><text:span text:style-name="T1">1082611770</text:span><text:span text:style-name="T2">號函修正全文</text:span></text:p>
      <text:p text:style-name="P4"><text:span text:style-name="T2">中華民國</text:span><text:span text:style-name="T1">110</text:span><text:span text:style-name="T2">年</text:span><text:span text:style-name="T1">05</text:span><text:span text:style-name="T2">月</text:span><text:span text:style-name="T1">10</text:span><text:span text:style-name="T2">日府社幼一字第</text:span><text:span text:style-name="T1">1102627992</text:span><text:span text:style-name="T2">號函修正第三點；並自</text:span><text:span text:style-name="T1">110</text:span><text:span text:style-name="T2">年</text:span><text:span text:style-name="T1">5</text:span><text:span text:style-name="T2">月</text:span><text:span text:style-name="T1">1</text:span><text:span text:style-name="T2">日生效。</text:span></text:p>
      <text:p text:style-name="P6">一、雲林縣政府（以下簡稱本府）為貫徹憲法保障婦女社會安全制度，落實照顧婦女福利工作，補貼婦女生育時所需費用，特訂定本要點。</text:p>
      <text:p text:style-name="P6">二、新生兒父母之一方，於新生兒出生時已設籍並居住雲林縣（以下簡稱本縣）三個月以上，並在本縣辦妥新生兒戶籍登記者，得依本要點申請生育津貼。</text:p>
      <text:p text:style-name="P8">前項設籍並繼續居住本縣，係指居住期間未中途遷出者，若中途遷出又遷入者，應重新起算。</text:p>
      <text:p text:style-name="P6">三、自中華民國一百十年五月一日起出生之新生兒，以婦女生產第一名新生兒補助新臺幣ㄧ萬元，第二名以後之新生兒，每名遞增補助新臺幣一萬元。</text:p>
      <text:p text:style-name="P9">新生兒個數之計算，以在國內完成出生設籍登記為準。</text:p>
      <text:p text:style-name="P6">四、第二點第一項之申請，應於新生兒出生後六個月內檢附下列文件，向本縣各戶政事務所提出申請，逾期則視同放棄：</text:p>
      <text:p text:style-name="P10">（一）國民身分證及印章。</text:p>
      <text:p text:style-name="P11">（二）填寫生育津貼申請書及領據；委託他人申請者，應另備具委<text:span text:style-name="T5"> </text:span></text:p>
      <text:p text:style-name="P11"><text:span text:style-name="T5"><text:s text:c="6"/></text:span>託書。</text:p>
      <text:p text:style-name="P12"><text:span text:style-name="T5"><text:s text:c="4"/></text:span>前項申請經戶政事務所審查合格者，應於完成戶籍登記後核發生育津貼。</text:p>
      <text:p text:style-name="P7">五、戶政事務所應以季核銷，二週內檢附發放統計表、發放清冊及申請書、領據、委託書、戶籍資料，函送本府辦理核銷。</text:p>
      <text:p text:style-name="P6"><text:soft-page-break/>六、本府對各戶政事務所得不定期派員督導及查核發放生育津貼之情形。</text:p>
      <text:p text:style-name="P6">七、所需經費由本府編列年度預算支應。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1:53:14.441000000</meta:creation-date>
    <meta:editing-duration>PT7M24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1-05-14T15:26:14.757000000</dc:date>
    <meta:document-statistic meta:table-count="0" meta:image-count="0" meta:object-count="0" meta:page-count="2" meta:paragraph-count="21" meta:word-count="718" meta:character-count="828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Program%20Files/NDC%20ODF%20Application%20Tools%206/share/template/common/NDCODFTemplate/swriter.ott" meta:date="2019-02-11T11:53:10.113000000"/>
  </office:meta>
</office:document-meta>
</file>