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33cm" table:align="center" style:writing-mode="lr-tb"/>
    </style:style>
    <style:style style:name="表格1.A" style:family="table-column">
      <style:table-column-properties style:column-width="2.547cm"/>
    </style:style>
    <style:style style:name="表格1.B" style:family="table-column">
      <style:table-column-properties style:column-width="2.962cm"/>
    </style:style>
    <style:style style:name="表格1.C" style:family="table-column">
      <style:table-column-properties style:column-width="0.522cm"/>
    </style:style>
    <style:style style:name="表格1.D" style:family="table-column">
      <style:table-column-properties style:column-width="2.018cm"/>
    </style:style>
    <style:style style:name="表格1.E" style:family="table-column">
      <style:table-column-properties style:column-width="0.49cm"/>
    </style:style>
    <style:style style:name="表格1.F" style:family="table-column">
      <style:table-column-properties style:column-width="3.676cm"/>
    </style:style>
    <style:style style:name="表格1.G" style:family="table-column">
      <style:table-column-properties style:column-width="2.692cm"/>
    </style:style>
    <style:style style:name="表格1.H" style:family="table-column">
      <style:table-column-properties style:column-width="3.027cm"/>
    </style:style>
    <style:style style:name="表格1.1" style:family="table-row">
      <style:table-row-properties style:min-row-height="0.67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856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5.711cm" fo:keep-together="auto"/>
    </style:style>
    <style:style style:name="表格1.5" style:family="table-row">
      <style:table-row-properties style:min-row-height="3.196cm" fo:keep-together="auto"/>
    </style:style>
    <style:style style:name="表格1.6" style:family="table-row">
      <style:table-row-properties style:min-row-height="2.275cm" fo:keep-together="auto"/>
    </style:style>
    <style:style style:name="表格1.7" style:family="table-row">
      <style:table-row-properties style:min-row-height="2.395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background-color="#d8d8d8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weight="bold" fo:background-color="#d8d8d8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paragraph-properties fo:line-height="0.706cm" style:snap-to-layout-grid="false"/>
    </style:style>
    <style:style style:name="P15" style:family="paragraph" style:parent-style-name="Standard"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18" style:family="paragraph" style:parent-style-name="Standard" style:list-style-name="WW8Num1">
      <style:text-properties fo:color="#000000" style:font-name-asian="標楷體"/>
    </style:style>
    <style:style style:name="P19" style:family="paragraph" style:parent-style-name="Standard">
      <style:paragraph-properties fo:margin-left="1.693cm" fo:margin-right="0cm" fo:line-height="0.706cm" fo:text-align="justify" style:justify-single-word="false" fo:text-indent="-1.693cm" style:auto-text-indent="false"/>
    </style:style>
    <style:style style:name="P20" style:family="paragraph" style:parent-style-name="Standard">
      <style:paragraph-properties fo:margin-left="1.693cm" fo:margin-right="0cm" fo:line-height="0.706cm" fo:text-align="justify" style:justify-single-word="false" fo:text-indent="-1.693cm" style:auto-text-indent="false"/>
    </style:style>
    <style:style style:name="P21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</style:style>
    <style:style style:name="P22" style:family="paragraph" style:parent-style-name="Standard">
      <style:paragraph-properties fo:margin-left="0.847cm" fo:margin-right="0cm" fo:line-height="0.706cm" fo:text-align="justify" style:justify-single-word="false" fo:text-indent="-0.635cm" style:auto-text-indent="false"/>
    </style:style>
    <style:style style:name="P23" style:family="paragraph" style:parent-style-name="Standard">
      <style:paragraph-properties fo:margin-left="0cm" fo:margin-right="0cm" fo:line-height="0.706cm" fo:text-align="end" style:justify-single-word="false" fo:text-indent="2.963cm" style:auto-text-indent="false" style:snap-to-layout-grid="false"/>
      <style:text-properties style:font-name-asian="Times New Roman"/>
    </style:style>
    <style:style style:name="P24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20pt" fo:font-weight="bold" style:font-name-asian="標楷體" style:font-size-asian="20pt" style:font-weight-asian="bold" style:font-name-complex="新細明體1"/>
    </style:style>
    <style:style style:name="P25" style:family="paragraph" style:parent-style-name="Standard">
      <style:paragraph-properties fo:margin-left="0cm" fo:margin-right="0cm" fo:line-height="0.706cm" fo:text-align="end" style:justify-single-word="false" fo:text-indent="2.469cm" style:auto-text-indent="false" style:snap-to-layout-grid="false"/>
      <style:text-properties fo:color="#000000" fo:font-size="10pt" style:font-size-asian="10pt" style:font-name-complex="新細明體1" style:font-size-complex="10pt"/>
    </style:style>
    <style:style style:name="P26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size-complex="20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weight="bold" fo:background-color="#d8d8d8" loext:char-shading-value="0" style:font-name-asian="標楷體" style:font-weight-asian="bold" style:font-name-complex="標楷體" style:font-weight-complex="bold"/>
    </style:style>
    <style:style style:name="T9" style:family="text">
      <style:text-properties style:font-name="標楷體" fo:font-weight="bold" fo:background-color="#d8d8d8" loext:char-shading-value="0" style:font-name-asian="標楷體" style:font-weight-asian="bold" style:font-name-complex="標楷體" style:font-weight-complex="bold"/>
    </style:style>
    <style:style style:name="T10" style:family="text">
      <style:text-properties fo:color="#808080" style:font-name="標楷體" style:font-name-asian="標楷體" style:font-name-complex="標楷體"/>
    </style:style>
    <style:style style:name="T11" style:family="text">
      <style:text-properties fo:color="#808080" style:font-name="標楷體" style:font-name-asian="標楷體" style:font-name-complex="標楷體"/>
    </style:style>
    <style:style style:name="T12" style:family="text">
      <style:text-properties fo:color="#808080" style:font-name="標楷體" style:font-name-asian="標楷體" style:font-name-complex="標楷體"/>
    </style:style>
    <style:style style:name="T13" style:family="text">
      <style:text-properties fo:color="#808080" style:font-name="標楷體" style:font-name-asian="標楷體" style:font-name-complex="標楷體"/>
    </style:style>
    <style:style style:name="T14" style:family="text">
      <style:text-properties fo:color="#ff0000"/>
    </style:style>
    <style:style style:name="T15" style:family="text">
      <style:text-properties fo:color="#ff0000" style:font-name="標楷體" style:font-name-asian="標楷體" style:font-name-complex="標楷體"/>
    </style:style>
    <style:style style:name="T16" style:family="text">
      <style:text-properties fo:color="#ff0000" style:font-name="標楷體" style:font-name-asian="標楷體" style:font-name-complex="標楷體"/>
    </style:style>
    <style:style style:name="T17" style:family="text">
      <style:text-properties fo:color="#0000ff" style:font-name="標楷體" style:font-name-asian="標楷體" style:font-name-complex="標楷體"/>
    </style:style>
    <style:style style:name="T18" style:family="text">
      <style:text-properties fo:color="#0000ff" style:font-name="標楷體" style:font-name-asian="標楷體" style:font-name-complex="標楷體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fo:color="#000000" style:font-name-asian="標楷體"/>
    </style:style>
    <style:style style:name="T22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6">社會工作師</text:span>報請備查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9">申請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社會工作師</text:p>
            <text:p text:style-name="P2">姓 <text:s text:c="5"/>名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2">社會工作師</text:p>
            <text:p text:style-name="P2">證 書 字 號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>社會工作師執業執照字號</text:p>
          </table:table-cell>
          <table:table-cell table:style-name="表格1.H2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2">國民身分證</text:p>
            <text:p text:style-name="P2">統一編號</text:p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2" office:value-type="string">
            <text:p text:style-name="P2">戶籍地址</text:p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2">電 <text:s text:c="4"/>話</text:p>
          </table:table-cell>
          <table:table-cell table:style-name="表格1.H3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11"><text:span text:style-name="T1">報 <text:s/>請</text:span></text:p>
            <text:p text:style-name="P11"><text:span text:style-name="T1">備 <text:s/>查</text:span></text:p>
            <text:p text:style-name="P11"><text:span text:style-name="T1">事 <text:s/>項</text:span></text:p>
          </table:table-cell>
          <table:table-cell table:style-name="表格1.A1" table:number-columns-spanned="7" office:value-type="string">
            <text:p text:style-name="P13"><text:span text:style-name="T1">□停業：自</text:span><text:span text:style-name="T1"> <text:s text:c="3"/></text:span><text:span text:style-name="T1">年</text:span><text:span text:style-name="T1"> <text:s text:c="4"/></text:span><text:span text:style-name="T1">月</text:span><text:span text:style-name="T1"> <text:s text:c="4"/></text:span><text:span text:style-name="T1">日起至</text:span><text:span text:style-name="T1"> <text:s text:c="4"/></text:span><text:span text:style-name="T1">年</text:span><text:span text:style-name="T1"> <text:s text:c="6"/></text:span><text:span text:style-name="T1">月</text:span><text:span text:style-name="T1"> <text:s text:c="5"/></text:span><text:span text:style-name="T1">日止。</text:span></text:p>
            <text:p text:style-name="P13"><text:span text:style-name="T1">□歇業：自</text:span><text:span text:style-name="T1"> <text:s text:c="3"/></text:span><text:span text:style-name="T1">年</text:span><text:span text:style-name="T1"> <text:s text:c="4"/></text:span><text:span text:style-name="T1">月</text:span><text:span text:style-name="T1"> <text:s text:c="4"/></text:span><text:span text:style-name="T1">日起。</text:span></text:p>
            <text:p text:style-name="P19"><text:span text:style-name="T1">□復業：自</text:span><text:span text:style-name="T1"> <text:s text:c="3"/></text:span><text:span text:style-name="T1">年</text:span><text:span text:style-name="T1"> <text:s text:c="4"/></text:span><text:span text:style-name="T1">月</text:span><text:span text:style-name="T1"> <text:s text:c="4"/></text:span><text:span text:style-name="T1">日起至</text:span><text:span text:style-name="T10">[</text:span><text:span text:style-name="T10">機關</text:span><text:span text:style-name="T10">(</text:span><text:span text:style-name="T10">機</text:span><text:span text:style-name="T10">)</text:span><text:span text:style-name="T10">團體單位名稱</text:span><text:span text:style-name="T10">]</text:span><text:span text:style-name="T1">執行業務；</text:span><text:span text:style-name="T10">地址：</text:span><text:span text:style-name="T10">[</text:span><text:span text:style-name="T10">機關</text:span><text:span text:style-name="T10">(</text:span><text:span text:style-name="T10">機</text:span><text:span text:style-name="T10">)</text:span><text:span text:style-name="T10">團體單位地址</text:span><text:span text:style-name="T10">]</text:span><text:span text:style-name="T10">。</text:span></text:p>
            <text:p text:style-name="P13"><text:span text:style-name="T1">□變更行政區域：自</text:span><text:span text:style-name="T1"> <text:s text:c="2"/></text:span><text:span text:style-name="T1">年</text:span><text:span text:style-name="T1"> <text:s text:c="2"/></text:span><text:span text:style-name="T1">月</text:span><text:span text:style-name="T1"> <text:s text:c="3"/></text:span><text:span text:style-name="T1">日起遷移至</text:span><text:span text:style-name="T1"> <text:s text:c="6"/></text:span><text:span text:style-name="T1">縣</text:span><text:span text:style-name="T1">(</text:span><text:span text:style-name="T1">市</text:span><text:span text:style-name="T1">)</text:span><text:span text:style-name="T1">執行業務。</text:span></text:p>
            <text:p text:style-name="P19"><text:span text:style-name="style121"><text:span text:style-name="T7">□支援執業：自</text:span></text:span><text:span text:style-name="T1"> <text:s text:c="2"/></text:span><text:span text:style-name="T1">年</text:span><text:span text:style-name="T1"> <text:s text:c="2"/></text:span><text:span text:style-name="T1">月</text:span><text:span text:style-name="T1"> <text:s text:c="3"/></text:span><text:span text:style-name="T1">日起</text:span><text:span text:style-name="style121"><text:span text:style-name="T7">支援</text:span></text:span><text:span text:style-name="T10">[</text:span><text:span text:style-name="T10">機關</text:span><text:span text:style-name="T10">(</text:span><text:span text:style-name="T10">機</text:span><text:span text:style-name="T10">)</text:span><text:span text:style-name="T10">團體單位名稱</text:span><text:span text:style-name="T10">]</text:span><text:span text:style-name="T1">執行業務；</text:span><text:span text:style-name="T10">地址：</text:span><text:span text:style-name="T10">[</text:span><text:span text:style-name="T10">機關</text:span><text:span text:style-name="T10">(</text:span><text:span text:style-name="T10">機</text:span><text:span text:style-name="T10">)</text:span><text:span text:style-name="T10">團體單位地址</text:span><text:span text:style-name="T10">]</text:span><text:span text:style-name="T10">。</text:span></text:p>
            <text:p text:style-name="P19"><text:span text:style-name="style121"><text:span text:style-name="T7">□變更執業處所：自</text:span></text:span><text:span text:style-name="T1"> <text:s text:c="2"/></text:span><text:span text:style-name="T1">年</text:span><text:span text:style-name="T1"> <text:s text:c="2"/></text:span><text:span text:style-name="T1">月</text:span><text:span text:style-name="T1"> <text:s text:c="3"/></text:span><text:span text:style-name="T1">日起變更至</text:span><text:span text:style-name="T10">[</text:span><text:span text:style-name="T10">機關</text:span><text:span text:style-name="T10">(</text:span><text:span text:style-name="T10">機</text:span><text:span text:style-name="T10">)</text:span><text:span text:style-name="T10">團體單位名稱</text:span><text:span text:style-name="T10">]</text:span><text:span text:style-name="T1">執行業務；</text:span><text:span text:style-name="T10">地址：</text:span><text:span text:style-name="T10">[</text:span><text:span text:style-name="T10">機關</text:span><text:span text:style-name="T10">(</text:span><text:span text:style-name="T10">機</text:span><text:span text:style-name="T10">)</text:span><text:span text:style-name="T10">團體單位地址</text:span><text:span text:style-name="T10">]</text:span><text:span text:style-name="T10">。</text:span></text:p>
            <text:p text:style-name="P19"><text:span text:style-name="style121"><text:span text:style-name="T7">□變更專業領域：自</text:span></text:span><text:span text:style-name="T1"> <text:s text:c="2"/></text:span><text:span text:style-name="T1">年</text:span><text:span text:style-name="T1"> <text:s text:c="2"/></text:span><text:span text:style-name="T1">月</text:span><text:span text:style-name="T1"> <text:s text:c="3"/></text:span><text:span text:style-name="T1">日起變更至</text:span><text:span text:style-name="style121"><text:span text:style-name="T7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檢附文件</text:p>
          </table:table-cell>
          <table:table-cell table:style-name="表格1.A1" table:number-columns-spanned="7" office:value-type="string">
            <text:p text:style-name="P21"><text:span text:style-name="T1">□社會工作師執業執照(A4規格)正本、□識別證規格之執業執照正本(未曾申請者免附)</text:span><text:span text:style-name="T17">(</text:span><text:span text:style-name="T17">報請備查者均須附</text:span><text:span text:style-name="T17">)</text:span><text:span text:style-name="T17">。</text:span></text:p>
            <text:p text:style-name="P5">□執業機構出具之證明：</text:p>
            <text:p text:style-name="P22"><text:span text:style-name="T19">1.□離職證明文件正本(可證明停業、歇業、變更行政區域、變更執業處所日期之原服務機關離職證明)</text:span><text:span text:style-name="T17">(報請停業、歇業、變更行政區域、變更執業處所者須附)</text:span></text:p>
            <text:p text:style-name="P22"><text:span text:style-name="T19">2.□在職證明文件正本(新服務機關在職證明文件，務必述明職稱及工作內容，可證明從事社會工作師法第12條規定之工作)</text:span><text:span text:style-name="T17">(報請復業、變更行政區域、支援執業、變更執業處所、變更專業領域者須附)</text:span></text:p>
            <text:p text:style-name="P21"><text:span text:style-name="T1">□社會工作師公會出具之會員證明文件</text:span><text:span text:style-name="T17">(</text:span><text:span text:style-name="T17">報請復業、支援執業、變更執業處所、變更專業領域者須附</text:span><text:span text:style-name="T17">)</text:span><text:span text:style-name="T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0">申請人</text:p>
            <text:p text:style-name="P11"><text:span text:style-name="T8">(</text:span><text:span text:style-name="T8">簽章</text:span><text:span text:style-name="T8">)</text:span></text:p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11"><text:span text:style-name="T19">公 <text:s text:c="3"/>文</text:span></text:p>
            <text:p text:style-name="P16">送達處所</text:p>
          </table:table-cell>
          <table:covered-table-cell/>
          <table:table-cell table:style-name="表格1.A1" table:number-columns-spanned="4" office:value-type="string">
            <text:p text:style-name="P17">□同戶籍地址</text:p>
            <text:p text:style-name="P13"><text:span text:style-name="T19">□通訊地址：</text:span><text:span text:style-name="T20"> <text:s text:c="33"/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8" office:value-type="string">
            <text:p text:style-name="P15">注意事項：</text:p>
            <text:list xml:id="list4509755927476608598" text:style-name="WW8Num1">
              <text:list-item>
                <text:p text:style-name="P18">社會工作師執業執照以申請日起算有效期間之起始日，故請務必填寫申請日期。</text:p>
              </text:list-item>
              <text:list-item>
                <text:p text:style-name="P18">申請日期起至業務承辦窗口收件及文件資料補正日止，以不超過14日為主，若超過14日區間將進行退件處理，請提前確認案件資料的正確性，以符合異動30日內提出申請之規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23"><text:s text:c="4"/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style121" style:family="text" style:parent-style-name="預設段落字型">
      <style:text-properties fo:font-size="9pt" style:font-size-asian="9pt" style:font-size-complex="9pt"/>
    </style:style>
    <style:style style:name="size14標楷體_20_style2_20_style9" style:display-name="size14標楷體 style2 style9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951cm" fo:margin-left="2.6cm" fo:margin-right="2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bottom="0.3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11/01/13修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格式六</dc:title>
    <meta:initial-creator>25229</meta:initial-creator>
    <meta:creation-date>2022-01-13T13:36:00</meta:creation-date>
    <dc:date>2022-01-14T10:46:09.860000000</dc:date>
    <meta:print-date>2020-02-25T09:03:00</meta:print-date>
    <meta:editing-cycles>4</meta:editing-cycles>
    <meta:editing-duration>PT1M17S</meta:editing-duration>
    <meta:document-statistic meta:table-count="1" meta:image-count="0" meta:object-count="0" meta:page-count="1" meta:paragraph-count="38" meta:word-count="697" meta:character-count="899" meta:non-whitespace-character-count="718"/>
    <meta:generator>NDC_ODF_Application_Tools/1.0.3$Windows_X86_64 LibreOffice_project/8ad3e16aadc5e73175a2d44b1abec8638aa18880</meta:generator>
  </office:meta>
</office:document-meta>
</file>