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34cm" style:page-number="auto" table:align="center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5.588cm"/>
    </style:style>
    <style:style style:name="表格1.C" style:family="table-column">
      <style:table-column-properties style:column-width="5.664cm"/>
    </style:style>
    <style:style style:name="表格1.D" style:family="table-column">
      <style:table-column-properties style:column-width="1.829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198cm" fo:margin-left="-2.111cm" table:align="left" style:writing-mode="lr-tb"/>
    </style:style>
    <style:style style:name="表格2.A" style:family="table-column">
      <style:table-column-properties style:column-width="2.836cm"/>
    </style:style>
    <style:style style:name="表格2.B" style:family="table-column">
      <style:table-column-properties style:column-width="0.254cm"/>
    </style:style>
    <style:style style:name="表格2.C" style:family="table-column">
      <style:table-column-properties style:column-width="0.741cm"/>
    </style:style>
    <style:style style:name="表格2.D" style:family="table-column">
      <style:table-column-properties style:column-width="1.312cm"/>
    </style:style>
    <style:style style:name="表格2.E" style:family="table-column">
      <style:table-column-properties style:column-width="1.143cm"/>
    </style:style>
    <style:style style:name="表格2.F" style:family="table-column">
      <style:table-column-properties style:column-width="1.058cm"/>
    </style:style>
    <style:style style:name="表格2.G" style:family="table-column">
      <style:table-column-properties style:column-width="0.487cm"/>
    </style:style>
    <style:style style:name="表格2.H" style:family="table-column">
      <style:table-column-properties style:column-width="1.736cm"/>
    </style:style>
    <style:style style:name="表格2.I" style:family="table-column">
      <style:table-column-properties style:column-width="1.757cm"/>
    </style:style>
    <style:style style:name="表格2.J" style:family="table-column">
      <style:table-column-properties style:column-width="0.677cm"/>
    </style:style>
    <style:style style:name="表格2.K" style:family="table-column">
      <style:table-column-properties style:column-width="0.508cm"/>
    </style:style>
    <style:style style:name="表格2.L" style:family="table-column">
      <style:table-column-properties style:column-width="0.233cm"/>
    </style:style>
    <style:style style:name="表格2.M" style:family="table-column">
      <style:table-column-properties style:column-width="1.609cm"/>
    </style:style>
    <style:style style:name="表格2.N" style:family="table-column">
      <style:table-column-properties style:column-width="0.847cm"/>
    </style:style>
    <style:style style:name="表格2.P" style:family="table-column">
      <style:table-column-properties style:column-width="0.995cm"/>
    </style:style>
    <style:style style:name="表格2.Q" style:family="table-column">
      <style:table-column-properties style:column-width="0.637cm"/>
    </style:style>
    <style:style style:name="表格2.R" style:family="table-column">
      <style:table-column-properties style:column-width="0.3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2cm" fo:keep-together="always"/>
    </style:style>
    <style:style style:name="表格2.4" style:family="table-row">
      <style:table-row-properties style:min-row-height="0.848cm" fo:keep-together="always"/>
    </style:style>
    <style:style style:name="表格2.5" style:family="table-row">
      <style:table-row-properties style:min-row-height="1.095cm" fo:keep-together="always"/>
    </style:style>
    <style:style style:name="表格2.6" style:family="table-row">
      <style:table-row-properties style:min-row-height="1.094cm" fo:keep-together="always"/>
    </style:style>
    <style:style style:name="表格2.7" style:family="table-row">
      <style:table-row-properties style:min-row-height="1.044cm" fo:keep-together="always"/>
    </style:style>
    <style:style style:name="表格2.8" style:family="table-row">
      <style:table-row-properties style:min-row-height="1.044cm" fo:keep-together="auto"/>
    </style:style>
    <style:style style:name="表格2.9" style:family="table-row">
      <style:table-row-properties style:min-row-height="0.82cm" fo:keep-together="auto"/>
    </style:style>
    <style:style style:name="表格2.10" style:family="table-row">
      <style:table-row-properties style:min-row-height="5.271cm" fo:keep-together="auto"/>
    </style:style>
    <style:style style:name="表格2.11" style:family="table-row">
      <style:table-row-properties style:min-row-height="0.298cm" fo:keep-together="always"/>
    </style:style>
    <style:style style:name="表格2.12" style:family="table-row">
      <style:table-row-properties style:min-row-height="0.97cm" fo:keep-together="always"/>
    </style:style>
    <style:style style:name="表格2.13" style:family="table-row">
      <style:table-row-properties style:min-row-height="0.513cm" fo:keep-together="always"/>
    </style:style>
    <style:style style:name="表格2.17" style:family="table-row">
      <style:table-row-properties style:min-row-height="0.598cm" fo:keep-together="always"/>
    </style:style>
    <style:style style:name="表格2.18" style:family="table-row">
      <style:table-row-properties style:min-row-height="1.02cm" fo:keep-together="always"/>
    </style:style>
    <style:style style:name="表格2.19" style:family="table-row">
      <style:table-row-properties style:min-row-height="0.3cm" fo:keep-together="auto"/>
    </style:style>
    <style:style style:name="表格2.20" style:family="table-row">
      <style:table-row-properties style:min-row-height="0.917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1" style:family="table-row">
      <style:table-row-properties style:min-row-height="1.307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22" style:family="table-row">
      <style:table-row-properties style:min-row-height="2.752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3" style:family="table-row">
      <style:table-row-properties style:min-row-height="2.619cm" fo:keep-together="auto"/>
    </style:style>
    <style:style style:name="表格2.24" style:family="table-row">
      <style:table-row-properties style:min-row-height="2.408cm" fo:keep-together="auto"/>
    </style:style>
    <style:style style:name="表格2.25" style:family="table-row">
      <style:table-row-properties style:min-row-height="2.884cm" fo:keep-together="auto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6" style:family="table-row">
      <style:table-row-properties style:min-row-height="0.566cm" fo:keep-together="auto"/>
    </style:style>
    <style:style style:name="表格2.A2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27" style:family="table-row">
      <style:table-row-properties style:min-row-height="0.953cm" fo:keep-together="auto"/>
    </style:style>
    <style:style style:name="表格2.A2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P2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8" style:family="table-row">
      <style:table-row-properties style:min-row-height="0.681cm" fo:keep-together="auto"/>
    </style:style>
    <style:style style:name="表格2.29" style:family="table-row">
      <style:table-row-properties style:min-row-height="0.64cm" fo:keep-together="auto"/>
    </style:style>
    <style:style style:name="表格2.30" style:family="table-row">
      <style:table-row-properties style:min-row-height="0.753cm" fo:keep-together="auto"/>
    </style:style>
    <style:style style:name="表格2.A3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P3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31" style:family="table-row">
      <style:table-row-properties style:min-row-height="2.491cm" fo:keep-together="auto"/>
    </style:style>
    <style:style style:name="表格2.A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.238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.238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.298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style:font-name="標楷體" fo:font-weight="bold" fo:background-color="#d8d8d8" style:font-name-asian="標楷體" style:font-weight-asian="bold" style:font-name-complex="標楷體" style:font-weight-complex="bold"/>
    </style:style>
    <style:style style:name="P26" style:family="paragraph" style:parent-style-name="Standard" style:list-style-name="WW8Num3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494cm" fo:text-align="justify" style:justify-single-word="false"/>
      <style:text-properties fo:color="#80808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.238cm" fo:text-align="justify" style:justify-single-word="false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line-height="0.494cm" fo:text-align="justify" style:justify-single-word="false" fo:orphans="2" fo:widows="2"/>
    </style:style>
    <style:style style:name="P31" style:family="paragraph" style:parent-style-name="Standard">
      <style:paragraph-properties fo:line-height="0.353cm" fo:text-align="justify" style:justify-single-word="false"/>
    </style:style>
    <style:style style:name="P32" style:family="paragraph" style:parent-style-name="Standard">
      <style:paragraph-properties fo:line-height="0.423cm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.847cm" fo:text-align="justify" style:justify-single-word="false" fo:text-indent="0cm" style:auto-text-indent="false"/>
      <style:text-properties fo:color="#000000" style:font-name="標楷體" fo:background-color="#d8d8d8" style:font-name-asian="標楷體" style:font-name-complex="標楷體"/>
    </style:style>
    <style:style style:name="P35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style:line-height-at-least="0.238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1.693cm" fo:margin-right="0cm" fo:line-height="0.494cm" fo:text-align="justify" style:justify-single-word="false" fo:text-indent="-1.693cm" style:auto-text-indent="false"/>
    </style:style>
    <style:style style:name="P43" style:family="paragraph" style:parent-style-name="Standard">
      <style:paragraph-properties fo:margin-left="0cm" fo:margin-right="2.469cm" fo:text-indent="0cm" style:auto-text-indent="false"/>
      <style:text-properties fo:color="#ff0000" style:font-name="新細明體" fo:font-size="10pt" fo:language="zh" fo:country="TW" style:font-size-asian="10pt" style:language-asian="zh" style:country-asian="TW" style:font-name-complex="新細明體" style:font-size-complex="10pt" style:language-complex="zh" style:country-complex="TW"/>
    </style:style>
    <style:style style:name="P44" style:family="paragraph" style:parent-style-name="Header">
      <style:paragraph-properties fo:text-align="end" style:justify-single-word="false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社會工作師</text:p>
          </table:table-cell>
          <table:table-cell table:style-name="表格1.A1" office:value-type="string">
            <text:p text:style-name="P6">執業執照</text:p>
            <text:p text:style-name="P1"><draw:frame draw:style-name="fr1" draw:name="框架1" text:anchor-type="char" svg:x="1.662cm" svg:y="25.407cm" svg:width="2.863cm" svg:height="0.991cm" draw:z-index="0"><draw:text-box><text:p text:style-name="P4">第1頁 共2頁</text:p></draw:text-box></draw:frame><text:span text:style-name="T4">事務所開業執照 <text:s text:c="5"/></text:span></text:p>
          </table:table-cell>
          <table:table-cell table:style-name="表格1.A1" office:value-type="string">
            <text:p text:style-name="P5">申請書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E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17" office:value-type="string">
            <text:p text:style-name="P34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6" table:number-columns-spanned="2" office:value-type="string">
            <text:p text:style-name="P17">申 請 種 類</text:p>
          </table:table-cell>
          <table:covered-table-cell/>
          <table:table-cell table:style-name="表格2.A2" table:number-rows-spanned="3" table:number-columns-spanned="5" office:value-type="string">
            <text:p text:style-name="P8">社會工作師執業執照：</text:p>
            <text:p text:style-name="P8">□新申請□更新</text:p>
            <text:p text:style-name="P8">□補發□換發</text:p>
          </table:table-cell>
          <table:covered-table-cell/>
          <table:covered-table-cell/>
          <table:covered-table-cell/>
          <table:covered-table-cell/>
          <table:table-cell table:style-name="表格2.H2" table:number-rows-spanned="6" table:number-columns-spanned="3" office:value-type="string">
            <text:p text:style-name="P12">黏貼相片處</text:p>
            <text:p text:style-name="P28"><text:span text:style-name="T7">(</text:span><text:span text:style-name="T7">一年內正面脫帽半身照片，請浮貼)：</text:span></text:p>
            <text:p text:style-name="P38"><text:span text:style-name="T10">1.</text:span><text:span text:style-name="T11">申請「</text:span><text:span text:style-name="T10">A4</text:span><text:span text:style-name="T11">規格」執業執照需附</text:span><text:span text:style-name="T10">2</text:span><text:span text:style-name="T11">吋</text:span><text:span text:style-name="T10">2</text:span><text:span text:style-name="T11">張</text:span><text:span text:style-name="T13"> </text:span></text:p>
            <text:p text:style-name="P38"><text:span text:style-name="T10">2.</text:span><text:span text:style-name="T11">申請「識別證規格」需附</text:span><text:span text:style-name="T10">1</text:span><text:span text:style-name="T11">吋照片</text:span><text:span text:style-name="T10">2</text:span><text:span text:style-name="T11">張</text:span></text:p>
            <text:p text:style-name="P28"><text:span text:style-name="T10">3.</text:span><text:span text:style-name="T11">開業執照</text:span><text:span text:style-name="T10">2</text:span><text:span text:style-name="T11">吋</text:span><text:span text:style-name="T10">2</text:span><text:span text:style-name="T11">張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8">姓 <text:s/>名</text:p>
          </table:table-cell>
          <table:covered-table-cell/>
          <table:covered-table-cell/>
          <table:table-cell table:style-name="表格2.N2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8">英文姓名(同護照)</text:p>
          </table:table-cell>
          <table:covered-table-cell/>
          <table:covered-table-cell/>
          <table:table-cell table:style-name="表格2.A1" table:number-columns-spanned="4" office:value-type="string">
            <text:p text:style-name="P27">(申請識別證規格者必填)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8">出 <text:s/>生</text:p>
            <text:p text:style-name="P8">年月日</text:p>
          </table:table-cell>
          <table:covered-table-cell/>
          <table:covered-table-cell/>
          <table:table-cell table:style-name="表格2.H2" table:number-columns-spanned="3" office:value-type="string">
            <text:p text:style-name="P8"> </text:p>
          </table:table-cell>
          <table:covered-table-cell/>
          <table:covered-table-cell/>
          <table:table-cell table:style-name="表格2.A2" table:number-columns-spanned="2" office:value-type="string">
            <text:p text:style-name="P8">性別</text:p>
          </table:table-cell>
          <table:covered-table-cell/>
          <table:table-cell table:style-name="表格2.A1" office:value-type="string">
            <text:p text:style-name="P8">□男</text:p>
            <text:p text:style-name="P8">□女</text:p>
          </table:table-cell>
        </table:table-row>
        <table:table-row table:style-name="表格2.5">
          <table:covered-table-cell/>
          <table:covered-table-cell/>
          <table:table-cell table:style-name="表格2.A2" table:number-rows-spanned="2" table:number-columns-spanned="5" office:value-type="string">
            <text:p text:style-name="P35">□另加印「識別證規格」之執業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8">國民身分證</text:p>
            <text:p text:style-name="P10">統一編號</text:p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8">電子郵件</text:p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2" table:number-columns-spanned="5" office:value-type="string">
            <text:p text:style-name="P35">□社會工作師事務所開業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<text:span text:style-name="T7">電 <text:s text:c="3"/>話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9"><text:span text:style-name="T7">(公</text:span><text:span text:style-name="T7">)          </text:span></text:p>
            <text:p text:style-name="P29"><text:span text:style-name="T7">(</text:span><text:span text:style-name="T7">手機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7" office:value-type="string">
            <text:p text:style-name="P8">專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>□醫務□心理衛生□兒少婦家□老人□身心障礙</text:p>
            <text:p text:style-name="P8">(請依業務內容比例最高者擇一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7" office:value-type="string">
            <text:p text:style-name="P30"><text:span text:style-name="T7">是否曾於其他縣市申請執業登記(申請更新、補發、換發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2"><text:span text:style-name="T7">□否；□是，前於</text:span><text:span text:style-name="T9"> <text:s text:c="5"/></text:span><text:span text:style-name="T7">縣(市)申請執業登記，業依社會工作師法向該縣(市)報請備查(原執業執照有效期限至</text:span><text:span text:style-name="T9"> <text:s text:c="5"/></text:span><text:span text:style-name="T7">年</text:span><text:span text:style-name="T9"> <text:s text:c="5"/></text:span><text:span text:style-name="T7">月</text:span><text:span text:style-name="T9"> <text:s text:c="5"/></text:span><text:span text:style-name="T7">日止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9" office:value-type="string">
            <text:p text:style-name="P33"><text:span text:style-name="T7">國民身分證影印本黏貼處</text:span><text:span text:style-name="T7">(</text:span><text:span text:style-name="T7">正面</text:span><text:span text:style-name="T7">)</text:span></text:p>
            <text:p text:style-name="P33"><text:span text:style-name="T7">(</text:span><text:span text:style-name="T7">影印本務須清晰，黏貼不可超出欄外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3"><text:span text:style-name="T7">國民身分證影印本黏貼處</text:span><text:span text:style-name="T7">(</text:span><text:span text:style-name="T7">反面</text:span><text:span text:style-name="T7">)</text:span></text:p>
            <text:p text:style-name="P33"><text:span text:style-name="T7">(</text:span><text:span text:style-name="T7">影印本務須清晰，黏貼不可超出欄外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6" office:value-type="string">
            <text:p text:style-name="P14">申</text:p>
            <text:p text:style-name="P14">請</text:p>
            <text:p text:style-name="P14">資</text:p>
            <text:p text:style-name="P14">格</text:p>
          </table:table-cell>
          <table:table-cell table:style-name="表格2.A2" table:number-rows-spanned="2" table:number-columns-spanned="3" office:value-type="string">
            <text:p text:style-name="P14">考試</text:p>
          </table:table-cell>
          <table:covered-table-cell/>
          <table:covered-table-cell/>
          <table:table-cell table:style-name="表格2.A2" office:value-type="string">
            <text:p text:style-name="P14">年別</text:p>
          </table:table-cell>
          <table:table-cell table:style-name="表格2.A1" table:number-columns-spanned="12" office:value-type="string">
            <text:p text:style-name="P14">考試名稱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2" table:number-rows-spanned="2" table:number-columns-spanned="3" office:value-type="string">
            <text:p text:style-name="P15">社工師證書</text:p>
          </table:table-cell>
          <table:covered-table-cell/>
          <table:covered-table-cell/>
          <table:table-cell table:style-name="表格2.A2" table:number-columns-spanned="4" office:value-type="string">
            <text:p text:style-name="P17">證照字號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17">證照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3"><text:span text:style-name="T7">發證</text:span><text:span text:style-name="T7">(</text:span><text:span text:style-name="T7">照</text:span><text:span text:style-name="T7">)</text:span><text:span text:style-name="T7">機關</text:span>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2" table:number-columns-spanned="3" office:value-type="string">
            <text:p text:style-name="P17">執業場所</text:p>
          </table:table-cell>
          <table:covered-table-cell/>
          <table:covered-table-cell/>
          <table:table-cell table:style-name="表格2.A2" table:number-columns-spanned="4" office:value-type="string">
            <text:p text:style-name="P16">執業場所名稱</text:p>
            <text:p text:style-name="P31"><text:span text:style-name="T7">(</text:span><text:span text:style-name="T7">請填全銜</text:span><text:span text:style-name="T7">)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17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>電話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0">( <text:s text:c="2"/>)</text:p>
          </table:table-cell>
          <table:covered-table-cell/>
          <table:covered-table-cell/>
        </table:table-row>
        <table:table-row table:style-name="表格2.17">
          <table:table-cell table:style-name="表格2.A2" table:number-rows-spanned="2" table:number-columns-spanned="4" office:value-type="string">
            <text:p text:style-name="P17">事務所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7">名稱</text:span><text:span text:style-name="T7">(</text:span><text:span text:style-name="T7">請填全銜</text:span><text:span text:style-name="T7">)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17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>電話</text:p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0">( <text:s text:c="2"/>)</text:p>
          </table:table-cell>
          <table:covered-table-cell/>
          <table:covered-table-cell/>
        </table:table-row>
        <table:table-row table:style-name="表格2.19">
          <table:table-cell table:style-name="表格2.A2" table:number-columns-spanned="4" office:value-type="string">
            <text:p text:style-name="P25">申請人簽章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公文送達地址</text:p>
            <text:p text:style-name="P17"><text:soft-page-break/>(擇一選填)</text:p>
          </table:table-cell>
          <table:covered-table-cell/>
          <table:covered-table-cell/>
          <table:table-cell table:style-name="表格2.A1" table:number-columns-spanned="6" office:value-type="string">
            <text:p text:style-name="P32"><text:span text:style-name="T7">□同戶籍地址；□同執業場所地</text:span><text:soft-page-break/><text:span text:style-name="T7">址；</text:span></text:p>
            <text:p text:style-name="P32"><text:span text:style-name="T7">□通訊地址：</text:span><text:span text:style-name="T9"> <text:s text:c="20"/></text:span></text:p>
            <text:p text:style-name="P33"><text:span text:style-name="T7"><text:s text:c="2"/></text:span><text:span text:style-name="T9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7" office:value-type="string">
            <text:p text:style-name="P33"><text:span text:style-name="T7">繳驗費件</text:span><text:span text:style-name="T7">(</text:span><text:span text:style-name="T7">請於□內打ˇ記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17" office:value-type="string">
            <text:p text:style-name="P33"><text:span text:style-name="T7">已申請A4規格執業執照，僅申請識別證規格執業執照。</text:span></text:p>
            <text:p text:style-name="P17">□原執業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17">新申請</text:p>
          </table:table-cell>
          <table:covered-table-cell/>
          <table:covered-table-cell/>
          <table:table-cell table:style-name="表格2.D22" table:number-columns-spanned="14" office:value-type="string">
            <text:p text:style-name="P39"><text:span text:style-name="T7">□新臺幣</text:span><text:span text:style-name="T10">500</text:span><text:span text:style-name="T11">元</text:span><text:span text:style-name="T7">匯票乙紙(至郵局購買匯票，抬頭：</text:span><text:span text:style-name="T9">雲林縣政府</text:span><text:span text:style-name="T7">)</text:span></text:p>
            <text:p text:style-name="P17">□考試及格證書影本</text:p>
            <text:p text:style-name="P17">□社會工作師證書正本及影本(正本驗畢後發還)</text:p>
            <text:p text:style-name="P37">□就業證明文件正本(在職證明)</text:p>
            <text:p text:style-name="P17">□社會工作師公會出具之會員證明文件(有效期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2" table:number-columns-spanned="3" office:value-type="string">
            <text:p text:style-name="P17">更新</text:p>
          </table:table-cell>
          <table:covered-table-cell/>
          <table:covered-table-cell/>
          <table:table-cell table:style-name="表格2.D22" table:number-columns-spanned="14" office:value-type="string">
            <text:p text:style-name="P39"><text:span text:style-name="T7">□新臺幣</text:span><text:span text:style-name="T10">500</text:span><text:span text:style-name="T11">元</text:span><text:span text:style-name="T7">匯票乙紙(至郵局購買匯票，抬頭：</text:span><text:span text:style-name="T9">雲林縣政府</text:span><text:span text:style-name="T7">)</text:span></text:p>
            <text:p text:style-name="P37">□就業證明文件正本(在職證明)</text:p>
            <text:p text:style-name="P37">□社會工作師公會出具之會員證明文件(有效期內)</text:p>
            <text:p text:style-name="P37">□原發社會工作師執業執照正本、識別證規格之執業執照正本(未曾申請者免附)</text:p>
            <text:p text:style-name="P17">□社會工作師繼續教育積分證明(換照積分明細及換照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2" table:number-columns-spanned="3" office:value-type="string">
            <text:p text:style-name="P17">補、換發</text:p>
          </table:table-cell>
          <table:covered-table-cell/>
          <table:covered-table-cell/>
          <table:table-cell table:style-name="表格2.D22" table:number-columns-spanned="14" office:value-type="string">
            <text:p text:style-name="P39"><text:span text:style-name="T7">□新臺幣</text:span><text:span text:style-name="T10">500</text:span><text:span text:style-name="T11">元</text:span><text:span text:style-name="T7">匯票乙紙(至郵局購買匯票，抬頭：</text:span><text:span text:style-name="T9">雲林縣政府</text:span><text:span text:style-name="T7">)</text:span></text:p>
            <text:p text:style-name="P37">□原發社會工作師執業執照正本、識別證規格之執業執照正本(未曾申請者免附)</text:p>
            <text:p text:style-name="P17">(註：原執照遺失或滅失者免附)</text:p>
            <text:p text:style-name="P33"><text:span text:style-name="T7">□補、換發事由：</text:span><text:span text:style-name="T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3" office:value-type="string">
            <text:p text:style-name="P17">申請事務所</text:p>
          </table:table-cell>
          <table:covered-table-cell/>
          <table:covered-table-cell/>
          <table:table-cell table:style-name="表格2.D25" table:number-columns-spanned="14" office:value-type="string">
            <text:p text:style-name="P39"><text:span text:style-name="T7">□新臺幣</text:span><text:span text:style-name="T10">500</text:span><text:span text:style-name="T11">元</text:span><text:span text:style-name="T7">匯票乙紙(至郵局購買匯票，抬頭：</text:span><text:span text:style-name="T9">雲林縣政府</text:span><text:span text:style-name="T7">)</text:span></text:p>
            <text:p text:style-name="P37">□社會工作師證書正本及影本(正本驗畢後發還)</text:p>
            <text:p text:style-name="P37">□社會工作師公會出具之會員證明文件(有效期內)</text:p>
            <text:p text:style-name="P39"><text:span text:style-name="T7">□社會工作師執業執照正本及影本(正本驗畢後發還)</text:span></text:p>
            <text:p text:style-name="P33"><text:span text:style-name="T7">□執行業務證明文件(執行社會工作師法第12條所訂業務5年以上)</text:span></text:p>
            <text:p text:style-name="P37">□事務所所址使用權利證明文件影本</text:p>
            <text:p text:style-name="P39"><text:span text:style-name="T7">□事務所收費標準</text:span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7" office:value-type="string">
            <text:p text:style-name="P33"><text:span text:style-name="T14">□</text:span><text:span text:style-name="T10">是</text:span><text:span text:style-name="T14">□</text:span><text:span text:style-name="T10">否為聯合開業；</text:span><text:span text:style-name="T10">如是請填事務所聯合開業申報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4" office:value-type="string">
            <text:p text:style-name="P17">職稱</text:p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17">姓名</text:p>
          </table:table-cell>
          <table:covered-table-cell/>
          <table:table-cell table:style-name="表格2.H2" table:number-columns-spanned="2" office:value-type="string">
            <text:p text:style-name="P17">出生民國</text:p>
            <text:p text:style-name="P17">年月日</text:p>
          </table:table-cell>
          <table:covered-table-cell/>
          <table:table-cell table:style-name="表格2.H2" table:number-columns-spanned="4" office:value-type="string">
            <text:p text:style-name="P17">身分證</text:p>
            <text:p text:style-name="P17">統一編號</text:p>
          </table:table-cell>
          <table:covered-table-cell/>
          <table:covered-table-cell/>
          <table:covered-table-cell/>
          <table:table-cell table:style-name="表格2.H2" table:number-columns-spanned="3" office:value-type="string">
            <text:p text:style-name="P17">社會工作師</text:p>
            <text:p text:style-name="P17">證書字號</text:p>
          </table:table-cell>
          <table:covered-table-cell/>
          <table:covered-table-cell/>
          <table:table-cell table:style-name="表格2.P27" table:number-columns-spanned="2" office:value-type="string">
            <text:p text:style-name="P17">社會工作師</text:p>
            <text:p text:style-name="P17">執照字號</text:p>
          </table:table-cell>
          <table:covered-table-cell/>
        </table:table-row>
        <table:table-row table:style-name="表格2.28">
          <table:table-cell table:style-name="表格2.A27" table:number-columns-spanned="4" office:value-type="string">
            <text:p text:style-name="P17">合夥社會工作師</text:p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18"/>
          </table:table-cell>
          <table:covered-table-cell/>
          <table:table-cell table:style-name="表格2.H2" table:number-columns-spanned="2" office:value-type="string">
            <text:p text:style-name="P18"/>
          </table:table-cell>
          <table:covered-table-cell/>
          <table:table-cell table:style-name="表格2.H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H2" table:number-columns-spanned="3" office:value-type="string">
            <text:p text:style-name="P18"/>
          </table:table-cell>
          <table:covered-table-cell/>
          <table:covered-table-cell/>
          <table:table-cell table:style-name="表格2.P27" table:number-columns-spanned="2" office:value-type="string">
            <text:p text:style-name="P18"/>
          </table:table-cell>
          <table:covered-table-cell/>
        </table:table-row>
        <table:table-row table:style-name="表格2.29">
          <table:table-cell table:style-name="表格2.A27" table:number-columns-spanned="4" office:value-type="string">
            <text:p text:style-name="P17">合夥社會工作師</text:p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18"/>
          </table:table-cell>
          <table:covered-table-cell/>
          <table:table-cell table:style-name="表格2.H2" table:number-columns-spanned="2" office:value-type="string">
            <text:p text:style-name="P18"/>
          </table:table-cell>
          <table:covered-table-cell/>
          <table:table-cell table:style-name="表格2.H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H2" table:number-columns-spanned="3" office:value-type="string">
            <text:p text:style-name="P18"/>
          </table:table-cell>
          <table:covered-table-cell/>
          <table:covered-table-cell/>
          <table:table-cell table:style-name="表格2.P27" table:number-columns-spanned="2" office:value-type="string">
            <text:p text:style-name="P18"/>
          </table:table-cell>
          <table:covered-table-cell/>
        </table:table-row>
        <table:table-row table:style-name="表格2.30">
          <table:table-cell table:style-name="表格2.A30" table:number-columns-spanned="4" office:value-type="string">
            <text:p text:style-name="P17">合夥社會工作師</text:p>
          </table:table-cell>
          <table:covered-table-cell/>
          <table:covered-table-cell/>
          <table:covered-table-cell/>
          <table:table-cell table:style-name="表格2.E30" table:number-columns-spanned="2" office:value-type="string">
            <text:p text:style-name="P18"/>
          </table:table-cell>
          <table:covered-table-cell/>
          <table:table-cell table:style-name="表格2.E30" table:number-columns-spanned="2" office:value-type="string">
            <text:p text:style-name="P18"/>
          </table:table-cell>
          <table:covered-table-cell/>
          <table:table-cell table:style-name="表格2.E3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E30" table:number-columns-spanned="3" office:value-type="string">
            <text:p text:style-name="P18"/>
          </table:table-cell>
          <table:covered-table-cell/>
          <table:covered-table-cell/>
          <table:table-cell table:style-name="表格2.P30" table:number-columns-spanned="2" office:value-type="string">
            <text:p text:style-name="P18"/>
          </table:table-cell>
          <table:covered-table-cell/>
        </table:table-row>
        <table:table-row table:style-name="表格2.31">
          <table:table-cell table:style-name="表格2.A31" table:number-columns-spanned="17" office:value-type="string">
            <text:p text:style-name="P17">注意事項：</text:p>
            <text:list xml:id="list1134312973756044395" text:style-name="WW8Num3">
              <text:list-item>
                <text:p text:style-name="P26">社會工作師執業執照以申請日起算有效期間之起始日，故請務必填寫申請日期。</text:p>
              </text:list-item>
              <text:list-item>
                <text:p text:style-name="P26">申請日期起至業務承辦窗口收件及文件資料補正日止，以不超過14日為主，若超過14日區間將進行退件處理，請提前確認案件資料的正確性，以符合異動30日內提出申請之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draw:frame draw:style-name="fr1" draw:name="框架2" text:anchor-type="char" svg:x="6.283cm" svg:y="25.744cm" svg:width="3cm" svg:height="1.069cm" draw:z-index="1"><draw:text-box><text:p text:style-name="P3">第2頁<text:span text:style-name="T15"> </text:span>共2頁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/10/4修訂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業執照</dc:title>
    <meta:initial-creator>25201</meta:initial-creator>
    <meta:creation-date>2022-01-13T10:37:00</meta:creation-date>
    <dc:date>2023-10-04T17:30:44.548000000</dc:date>
    <meta:print-date>2023-09-22T17:01:00</meta:print-date>
    <meta:editing-cycles>41</meta:editing-cycles>
    <meta:editing-duration>PT1H42M31S</meta:editing-duration>
    <meta:document-statistic meta:table-count="2" meta:image-count="0" meta:object-count="0" meta:page-count="2" meta:paragraph-count="117" meta:word-count="1247" meta:character-count="1421" meta:non-whitespace-character-count="1273"/>
    <meta:generator>NDC_ODF_Application_Tools/1.0.3$Windows_X86_64 LibreOffice_project/8ad3e16aadc5e73175a2d44b1abec8638aa18880</meta:generator>
  </office:meta>
</office:document-meta>
</file>