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166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style:font-name-complex="新細明體, PMingLiU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style:font-name-complex="新細明體, PMingLiU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style:snap-to-layout-grid="false" fo:line-height="0.4166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4166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0.4166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0.4166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line-height="0.4166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4166in" fo:margin-left="0.3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3" style:family="table-column">
      <style:table-column-properties style:column-width="1.4923in" style:use-optimal-column-width="false"/>
    </style:style>
    <style:style style:name="TableColumn44" style:family="table-column">
      <style:table-column-properties style:column-width="3.0902in" style:use-optimal-column-width="false"/>
    </style:style>
    <style:style style:name="TableColumn45" style:family="table-column">
      <style:table-column-properties style:column-width="1.7444in" style:use-optimal-column-width="false"/>
    </style:style>
    <style:style style:name="Table42" style:family="table">
      <style:table-properties style:width="6.327in" fo:margin-left="0.2763in" table:align="left"/>
    </style:style>
    <style:style style:name="TableRow46" style:family="table-row">
      <style:table-row-properties style:min-row-height="0.336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 fo:line-height="0.3055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320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328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 fo:line-height="0.3055in" fo:margin-left="0.059in" fo:margin-righ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0.3055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448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margin-top="0.0833in" fo:line-height="0.4166in" fo:margin-left="0.3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5" style:family="table-column">
      <style:table-column-properties style:column-width="1.4937in" style:use-optimal-column-width="false"/>
    </style:style>
    <style:style style:name="TableColumn76" style:family="table-column">
      <style:table-column-properties style:column-width="3.0881in" style:use-optimal-column-width="false"/>
    </style:style>
    <style:style style:name="TableColumn77" style:family="table-column">
      <style:table-column-properties style:column-width="1.7604in" style:use-optimal-column-width="false"/>
    </style:style>
    <style:style style:name="Table74" style:family="table">
      <style:table-properties style:width="6.3423in" fo:margin-left="0.275in" table:align="left"/>
    </style:style>
    <style:style style:name="TableRow78" style:family="table-row">
      <style:table-row-properties style:min-row-height="0.336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 fo:line-height="0.305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1395in" style:use-optimal-row-height="false"/>
    </style:style>
    <style:style style:name="TableCell87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3055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6062in" style:use-optimal-row-height="false" fo:keep-together="always"/>
    </style:style>
    <style:style style:name="TableCell9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3055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justify" fo:line-height="0.3055in" fo:margin-left="0.059in" fo:margin-righ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479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305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justify" fo:line-height="0.3472in" fo:margin-left="0.4486in" fo:text-indent="-0.44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籌組合作社講習會申請表［直轄市</text:span><text:span text:style-name="T4">、</text:span><text:span text:style-name="T5">縣</text:span><text:span text:style-name="T6">（</text:span><text:span text:style-name="T7">市</text:span><text:span text:style-name="T8">）</text:span><text:span text:style-name="T9">政府使用</text:span><text:span text:style-name="T10">］</text:span></text:p>
      <text:p text:style-name="P11"><text:span text:style-name="T12">一、申請單位：</text:span><text:span text:style-name="T13">○○</text:span><text:span text:style-name="T14">市</text:span><text:span text:style-name="T15">、</text:span><text:span text:style-name="T16">○○</text:span><text:span text:style-name="T17">縣（市）政府</text:span></text:p>
      <text:p text:style-name="P18"><text:span text:style-name="T19">二、預定辦理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（星期</text:span><text:span text:style-name="T26"><text:s text:c="3"/></text:span><text:span text:style-name="T27">）</text:span></text:p>
      <text:p text:style-name="P28"><text:span text:style-name="T29">三、地點：</text:span></text:p>
      <text:p text:style-name="P30"><text:span text:style-name="T31">四、參加人數：</text:span><text:span text:style-name="T32"><text:s text:c="6"/></text:span><text:span text:style-name="T33">人（原則</text:span><text:span text:style-name="T34">30</text:span><text:span text:style-name="T35">人以上）</text:span></text:p>
      <text:p text:style-name="P36"><text:span text:style-name="T37">五、辦理時段：</text:span><text:span text:style-name="T38">（請擇一）</text:span></text:p>
      <text:p text:style-name="P39"><text:span text:style-name="T40">□</text:span><text:span text:style-name="T41">上午場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<text:span text:style-name="T51">課程</text:span></text:p>
          </table:table-cell>
          <table:table-cell table:style-name="TableCell52">
            <text:p text:style-name="P53">講師</text:p>
          </table:table-cell>
        </table:table-row>
        <table:table-row table:style-name="TableRow54">
          <table:table-cell table:style-name="TableCell55">
            <text:p text:style-name="P56">08：30-09：00</text:p>
          </table:table-cell>
          <table:table-cell table:style-name="TableCell57" table:number-columns-spanned="2">
            <text:p text:style-name="P58">報到</text:p>
          </table:table-cell>
          <table:covered-table-cell/>
        </table:table-row>
        <table:table-row table:style-name="TableRow59">
          <table:table-cell table:style-name="TableCell60">
            <text:p text:style-name="P61">09：00-10：30</text:p>
          </table:table-cell>
          <table:table-cell table:style-name="TableCell62">
            <text:p text:style-name="P63">認識合作社（理念、價值、原則、合作社與公司差異、社員之權利與義務及籌組流程）（2節）</text:p>
          </table:table-cell>
          <table:table-cell table:style-name="TableCell64" table:number-rows-spanned="2">
            <text:p text:style-name="P65"><text:span text:style-name="T66">内政部、財團法人臺灣合作事業發展基金會派員或邀請合作學者專家擔任</text:span></text:p>
          </table:table-cell>
        </table:table-row>
        <table:table-row table:style-name="TableRow67">
          <table:table-cell table:style-name="TableCell68">
            <text:p text:style-name="P69">10：40-12：10</text:p>
          </table:table-cell>
          <table:table-cell table:style-name="TableCell70">
            <text:p text:style-name="P71">籌組合作社可行性分析（2節）</text:p>
          </table:table-cell>
          <table:covered-table-cell>
            <text:p text:style-name="P72"/>
          </table:covered-table-cell>
        </table:table-row>
      </table:table>
      <text:p text:style-name="P73">□下午場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<text:span text:style-name="T83">課程</text:span></text:p>
          </table:table-cell>
          <table:table-cell table:style-name="TableCell84">
            <text:p text:style-name="P85">講師</text:p>
          </table:table-cell>
        </table:table-row>
        <table:table-row table:style-name="TableRow86">
          <table:table-cell table:style-name="TableCell87">
            <text:p text:style-name="P88"><text:span text:style-name="T89">01</text:span><text:span text:style-name="T90">：</text:span><text:span text:style-name="T91">30-02</text:span><text:span text:style-name="T92">：</text:span><text:span text:style-name="T93">00</text:span></text:p>
          </table:table-cell>
          <table:table-cell table:style-name="TableCell94" table:number-columns-spanned="2">
            <text:p text:style-name="P95">報到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02</text:span><text:span text:style-name="T100">：</text:span><text:span text:style-name="T101">00-03</text:span><text:span text:style-name="T102">：</text:span><text:span text:style-name="T103">30</text:span></text:p>
          </table:table-cell>
          <table:table-cell table:style-name="TableCell104">
            <text:p text:style-name="P105">認識合作社（理念、價值、原則、合作社與公司差異、社員之權利與義務及籌組流程）（2節）</text:p>
          </table:table-cell>
          <table:table-cell table:style-name="TableCell106" table:number-rows-spanned="2">
            <text:p text:style-name="P107">内政部、財團法人臺灣合作事業發展基金會派員或邀請合作學者專家擔任</text:p>
          </table:table-cell>
        </table:table-row>
        <table:table-row table:style-name="TableRow108">
          <table:table-cell table:style-name="TableCell109">
            <text:p text:style-name="P110"><text:span text:style-name="T111">03</text:span><text:span text:style-name="T112">：</text:span><text:span text:style-name="T113">40-05</text:span><text:span text:style-name="T114">：</text:span><text:span text:style-name="T115">10</text:span></text:p>
          </table:table-cell>
          <table:table-cell table:style-name="TableCell116">
            <text:p text:style-name="P117">籌組合作社可行性分析（2節）</text:p>
          </table:table-cell>
          <table:covered-table-cell>
            <text:p text:style-name="P118"/>
          </table:covered-table-cell>
        </table:table-row>
      </table:table>
      <text:p text:style-name="P119"/>
      <text:p text:style-name="P120">備註：</text:p>
      <text:p text:style-name="P121"><text:span text:style-name="T122">一、有關講師鐘點費、講師交通費及膳費（便當），由內政部編列經費支應。</text:span></text:p>
      <text:p text:style-name="P123"><text:span text:style-name="T124">二、請各地方政府協助人員調訓、場地提供（須提供投影機、白板及白板筆相關設備）、聯絡授課講師及接送、代訂便當等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政府辦理「內政部102年度籌組合作社講習班」申請表</dc:title>
    <meta:initial-creator>s0410</meta:initial-creator>
    <dc:creator>陳函郁</dc:creator>
    <meta:creation-date>2020-01-15T10:29:00Z</meta:creation-date>
    <dc:date>2023-12-12T00:44:00Z</dc:date>
    <meta:print-date>2016-04-30T15:18:00Z</meta:print-date>
    <meta:template xlink:href="Normal" xlink:type="simple"/>
    <meta:editing-cycles>18</meta:editing-cycles>
    <meta:editing-duration>PT1740S</meta:editing-duration>
    <meta:document-statistic meta:page-count="1" meta:paragraph-count="1" meta:word-count="76" meta:character-count="513" meta:row-count="3" meta:non-whitespace-character-count="438"/>
  </office:meta>
</office:document-meta>
</file>