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55cm" table:align="center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3.597cm"/>
    </style:style>
    <style:style style:name="表格1.D" style:family="table-column">
      <style:table-column-properties style:column-width="4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35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letter-kerning="false" style:font-name-asian="標楷體" style:font-size-asian="16pt" style:font-size-complex="14pt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150%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letter-kerning="false" style:font-name-asian="標楷體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清單段落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清單段落" style:list-style-name="L1">
      <style:paragraph-properties fo:margin-left="0.847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0.9cm" fo:margin-right="0cm" fo:line-height="150%" fo:text-indent="-0.9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.9cm" fo:margin-right="0cm" fo:line-height="150%" fo:text-align="justify" style:justify-single-word="false" fo:text-indent="-0.9cm" style:auto-text-indent="false">
        <style:tab-stops/>
      </style:paragraph-properties>
    </style:style>
    <style:style style:name="P16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16pt" style:letter-kerning="false" style:font-name-asian="標楷體" style:font-size-asian="16pt" style:font-size-complex="14pt" style:font-weight-complex="bold"/>
    </style:style>
    <style:style style:name="P17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6pt" style:letter-kerning="false" style:font-name-asian="標楷體" style:font-size-asian="16pt" style:font-size-complex="14pt" style:font-weight-complex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font-name="標楷體" style:font-name-asian="標楷體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圖書館</text:p>
      <text:p text:style-name="P2">「有愛無礙」雙視版本嬰幼兒閱讀禮袋 申請辦法</text:p>
      <text:list xml:id="list5603109816216025807" text:style-name="L1">
        <text:list-item>
          <text:p text:style-name="P12"><text:span text:style-name="預設段落字型"><text:span text:style-name="T1">緣起：</text:span></text:span><text:span text:style-name="預設段落字型"><text:span text:style-name="T2">教育部「嬰幼兒閱讀推廣計畫」（原「閱讀起步走」計畫），自民國98年起，每年皆辦理「適合嬰幼兒閱讀之優良圖書」評選，並以全國各縣市公共圖書館為核心，透過發送閱讀禮袋、辦理活動等方式推廣嬰幼兒閱讀。為照護視力障礙族群，落實閱讀平權，國立臺灣圖書館特邀請專家擔任諮詢委員，自111年度入選圖書中評選4種，製作雙視圖書並納入閱讀禮袋中，雙視版本閱讀禮袋區分成0-3歲及3-5歲二種適讀年齡，內容除雙視圖書1冊外，另有線上版視力障礙者嬰幼兒閱讀指引，供視障家庭使用。</text:span></text:span></text:p>
        </text:list-item>
        <text:list-item>
          <text:p text:style-name="P13"><text:span text:style-name="預設段落字型"><text:span text:style-name="T1">指導單位：</text:span></text:span><text:span text:style-name="預設段落字型"><text:span text:style-name="T2">教育部</text:span></text:span></text:p>
        </text:list-item>
        <text:list-item>
          <text:p text:style-name="P13"><text:span text:style-name="預設段落字型"><text:span text:style-name="T1">主辦單位：</text:span></text:span><text:span text:style-name="預設段落字型"><text:span text:style-name="T2">國立臺灣圖書館</text:span></text:span></text:p>
        </text:list-item>
        <text:list-item>
          <text:p text:style-name="P13"><text:span text:style-name="預設段落字型"><text:span text:style-name="T1">申請對象：</text:span></text:span><text:span text:style-name="預設段落字型"><text:span text:style-name="T2">0-5歲嬰幼兒或其主要照顧者領有視覺障礙之身心障礙手冊或證明者。</text:span></text:span></text:p>
        </text:list-item>
        <text:list-item>
          <text:p text:style-name="P14"><text:span text:style-name="預設段落字型"><text:span text:style-name="T1">申請份數：</text:span></text:span><text:span text:style-name="預設段落字型"><text:span text:style-name="T2">依孩子年齡提供0-3歲或3-5歲閱讀禮袋1份；家中如同時有符合資格之0-3歲及3-5歲的孩子，每家庭至多領取2種閱讀禮袋各1份。</text:span></text:span></text:p>
        </text:list-item>
        <text:list-item>
          <text:p text:style-name="P15"><text:span text:style-name="預設段落字型"><text:span text:style-name="T1">申請方式：</text:span></text:span><text:span text:style-name="預設段落字型"><text:span text:style-name="T2">將申請表電子檔及相關視覺障礙證明檔案（可掃描或拍照），寄</text:span></text:span><text:soft-page-break/><text:span text:style-name="預設段落字型"><text:span text:style-name="T2">至國立臺灣圖書館林先生（d882432@mail.ntl.edu.tw）。</text:span></text:span></text:p>
        </text:list-item>
        <text:list-item>
          <text:p text:style-name="P13"><text:span text:style-name="預設段落字型"><text:span text:style-name="T1">受理期間：</text:span></text:span><text:span text:style-name="預設段落字型"><text:span text:style-name="T2">自公告日起至5月5日（星期五）止。</text:span></text:span></text:p>
        </text:list-item>
      </text:list>
      <text:p text:style-name="P4">　　　　　　　（超過受理期間欲申請者請先來電洽詢）</text:p>
      <text:list xml:id="list142622876876359" text:continue-numbering="true" text:style-name="L1">
        <text:list-item>
          <text:p text:style-name="P13"><text:span text:style-name="預設段落字型"><text:span text:style-name="T1">發送期間：</text:span></text:span><text:span text:style-name="預設段落字型"><text:span text:style-name="T2">預計於112年5月中旬按申請順序寄送，發完為止，本館保有最終審核權。</text:span></text:span></text:p>
        </text:list-item>
        <text:list-item>
          <text:p text:style-name="P13"><text:span text:style-name="預設段落字型"><text:span text:style-name="T1">權利及義務：</text:span></text:span><text:span text:style-name="預設段落字型"><text:span text:style-name="T2">符合申請資格者可獲得雙視版本嬰幼兒閱讀禮袋，惟須配合本館閱讀禮袋使用情形回饋問卷調查（預計自領取閱讀禮袋1個月後進行）。</text:span></text:span></text:p>
        </text:list-item>
        <text:list-item>
          <text:p text:style-name="P13"><text:span text:style-name="預設段落字型"><text:span text:style-name="T1">聯絡方式：</text:span></text:span><text:span text:style-name="預設段落字型"><text:span text:style-name="T2">國立臺灣圖書館 林先生（電話：02-29266888分機5414）。</text:span></text:span></text:p>
        </text:list-item>
      </text:list>
      <text:p text:style-name="P10"/>
      <text:p text:style-name="P17">國立臺灣圖書館</text:p>
      <text:p text:style-name="P2">「有愛無礙」雙視版本嬰幼兒閱讀禮袋 申請表</text:p>
      <text:p text:style-name="P8">說明：本項申請以0-5歲嬰幼兒或其主要照顧者領有視覺障礙證明者為對象，如家中同時有0-3歲及3-5歲的孩子，每家庭限至多領取0-3歲及3-5歲閱讀禮袋各1份。申請時請檢附相關視覺障礙證明檔案（可掃描或拍照），併同本申請表寄至國立臺灣圖書館林先生（d882432@mail.ntl.edu.tw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申請人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孩子姓名</text:p>
          </table:table-cell>
          <table:table-cell table:style-name="表格1.B2" table:number-columns-spanned="3" office:value-type="string">
            <text:p text:style-name="P3"/>
            <text:p text:style-name="P3"/>
            <text:p text:style-name="Text_20_body"><text:span text:style-name="預設段落字型"><text:span text:style-name="T3">（如申請2份禮袋應填寫2位孩子姓名，並以分號區隔）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申請人為孩子的</text:p>
          </table:table-cell>
          <table:table-cell table:style-name="表格1.B3" table:number-columns-spanned="3" office:value-type="string">
            <text:p text:style-name="P6">□爸爸　□媽媽　□祖父　□祖母　□親屬</text:p>
            <text:p text:style-name="Text_20_body"><text:span text:style-name="預設段落字型"><text:span text:style-name="T4">□其他：________________________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禮袋申請數量</text:p>
          </table:table-cell>
          <table:table-cell table:style-name="表格1.B4" table:number-columns-spanned="3" office:value-type="string">
            <text:p text:style-name="Text_20_body"><text:span text:style-name="預設段落字型"><text:span text:style-name="T4">□</text:span></text:span><text:span text:style-name="預設段落字型"><text:span text:style-name="T2">申請閱讀禮袋1份（</text:span></text:span><text:span text:style-name="預設段落字型"><text:span text:style-name="T4">□</text:span></text:span><text:span text:style-name="預設段落字型"><text:span text:style-name="T2">0-3歲／</text:span></text:span><text:span text:style-name="預設段落字型"><text:span text:style-name="T4">□</text:span></text:span><text:span text:style-name="預設段落字型"><text:span text:style-name="T2">3-5歲）</text:span></text:span></text:p>
            <text:p text:style-name="Text_20_body"><text:span text:style-name="預設段落字型"><text:span text:style-name="T4">□</text:span></text:span><text:span text:style-name="預設段落字型"><text:span text:style-name="T2">申請閱讀禮袋2份（0-3歲及3-5歲各1份）。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孩子年齡</text:p>
          </table:table-cell>
          <table:table-cell table:style-name="表格1.B5" table:number-columns-spanned="3" office:value-type="string">
            <text:p text:style-name="P3">1.第一位孩子：________歲________個月</text:p>
            <text:p text:style-name="P3">2.第二位孩子：________歲________個月</text:p>
            <text:p text:style-name="P3"><text:s text:c="2"/>（僅申請1份禮袋者免填題項2）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孩子性別</text:p>
          </table:table-cell>
          <table:table-cell table:style-name="表格1.B6" table:number-columns-spanned="3" office:value-type="string">
            <text:p text:style-name="Text_20_body"><text:span text:style-name="預設段落字型"><text:span text:style-name="T2">1.第一位孩子</text:span></text:span><text:span text:style-name="預設段落字型"><text:span text:style-name="T4">□男／□女</text:span></text:span></text:p>
            <text:p text:style-name="Text_20_body"><text:span text:style-name="預設段落字型"><text:span text:style-name="T2">2.第二位孩子</text:span></text:span><text:span text:style-name="預設段落字型"><text:span text:style-name="T4">□男／□女</text:span></text:span></text:p>
            <text:p text:style-name="P3"><text:s text:c="2"/>（僅申請1份禮袋者免勾選題項2）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視覺障礙情形</text:p>
          </table:table-cell>
          <table:table-cell table:style-name="表格1.B7" table:number-columns-spanned="3" office:value-type="string">
            <text:p text:style-name="P7">□孩子領有視覺障礙之身心障礙手冊或證明</text:p>
            <text:p text:style-name="P7">□申請人領有視覺障礙之身心障礙手冊或證明</text:p>
            <text:p text:style-name="P7"><text:soft-page-break/>□申請人與孩子皆領有視覺障礙之身心障礙手冊或證明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是否願意協助</text:p>
            <text:p text:style-name="P5">使用情形回饋調查</text:p>
          </table:table-cell>
          <table:table-cell table:style-name="表格1.A1" table:number-columns-spanned="3" office:value-type="string">
            <text:p text:style-name="P7">□不願意協助使用情形回饋調查</text:p>
            <text:p text:style-name="P7">□願意協助使用情形回饋調查：</text:p>
            <text:p text:style-name="P11">□填寫線上回饋調查問卷</text:p>
            <text:p text:style-name="P11">□電話訪談（約5-10分鐘）</text:p>
            <text:p text:style-name="P9"><text:span text:style-name="預設段落字型"><text:span text:style-name="T6">*本館預計自領取閱讀禮袋1個月後進行調查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聯絡電話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Text_20_body"><text:span text:style-name="預設段落字型"><text:span text:style-name="T5">聯絡電子郵件</text:span></text:span></text:p>
          </table:table-cell>
          <table:table-cell table:style-name="表格1.D9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5">寄件地址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收件人姓名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3</text:p>
      </style:header>
      <style:footer>
        <text:p text:style-name="MP1"/>
      </style:footer>
    </style:master-page>
    <style:master-page style:name="MPF0" style:page-layout-name="Mpm3" style:next-style-name="MP0">
      <style:footer>
        <text:p text:style-name="MP1"/>
      </style:footer>
    </style:master-page>
    <style:master-page style:name="MP1" style:page-layout-name="Mpm4">
      <style:header>
        <text:p text:style-name="Header">附件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_5414</meta:initial-creator>
    <dc:creator>邱佳琦</dc:creator>
    <meta:creation-date>2023-04-28T06:14:00Z</meta:creation-date>
    <dc:date>2023-04-28T06:14:00Z</dc:date>
    <meta:print-date>2023-04-14T05:49:00Z</meta:print-date>
    <meta:editing-cycles>2</meta:editing-cycles>
    <meta:editing-duration>PT0S</meta:editing-duration>
    <meta:document-statistic meta:table-count="1" meta:image-count="0" meta:object-count="0" meta:page-count="4" meta:paragraph-count="50" meta:word-count="1114" meta:character-count="1285" meta:non-whitespace-character-count="1267"/>
    <meta:template xlink:type="simple" xlink:actuate="onRequest" xlink:title="" xlink:href="../../AppData/Local/Temp/ClientWorker/file/1120501/1120528128/A21050000J_1120104862_doc1_Attach1.odt/Normal"/>
  </office:meta>
</office:document-meta>
</file>