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7.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0.86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82.81mm" fo:break-before="auto" style:use-optimal-row-height="false"/>
    </style:style>
    <style:style style:name="ro16" style:family="table-row">
      <style:table-row-properties style:row-height="38.89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.5pt" fo:font-weight="bold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 table:print-ranges="申請表.A1:申請表.S36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6" table:number-columns-repeated="2" table:default-cell-style-name="ce20"/>
        <table:table-column table:style-name="co1" table:number-columns-repeated="3" table:default-cell-style-name="ce20"/>
        <table:table-column table:style-name="co5" table:number-columns-repeated="3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0"/>
        <table:table-column table:style-name="co9" table:number-columns-repeated="238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雲林縣<text:span text:style-name="T1">　　　</text:span><text:span text:style-name="T2">鄉鎮市區 國民年金被保險人所得未達一定標準申請表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壹、基本資料</text:p>
          </table:table-cell>
          <table:covered-table-cell table:number-columns-repeated="17" table:style-name="ce22"/>
          <table:covered-table-cell table:style-name="ce68"/>
          <table:table-cell table:number-columns-repeated="1005"/>
        </table:table-row>
        <table:table-row table:style-name="ro2">
          <table:table-cell table:style-name="ce3" office:value-type="string" calcext:value-type="string">
            <text:p>一、申 請 人：</text:p>
          </table:table-cell>
          <table:table-cell table:style-name="ce23" table:number-columns-repeated="6"/>
          <table:table-cell table:style-name="ce59" office:value-type="string" calcext:value-type="string" table:number-columns-spanned="7" table:number-rows-spanned="1">
            <text:p>二、聯絡電話：</text:p>
          </table:table-cell>
          <table:covered-table-cell table:number-columns-repeated="6" table:style-name="ce59"/>
          <table:table-cell table:style-name="ce64" office:value-type="string" calcext:value-type="string" table:number-columns-spanned="5" table:number-rows-spanned="1">
            <text:p>三、行動電話：</text:p>
          </table:table-cell>
          <table:covered-table-cell table:number-columns-repeated="3" table:style-name="ce59"/>
          <table:covered-table-cell table:style-name="ce64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4" table:number-rows-spanned="1">
            <text:p>四、戶籍地址：</text:p>
          </table:table-cell>
          <table:covered-table-cell table:number-columns-repeated="3" table:style-name="ce24"/>
          <table:table-cell table:style-name="ce54" office:value-type="string" calcext:value-type="string" table:number-columns-spanned="15" table:number-rows-spanned="1">
            <text:p>雲林縣<text:span text:style-name="T10">        </text:span><text:span text:style-name="T11">鄉（鎮市）</text:span><text:span text:style-name="T12">      </text:span><text:span text:style-name="T11">村(里)</text:span><text:span text:style-name="T12">    </text:span><text:span text:style-name="T11">鄰</text:span><text:span text:style-name="T12">      </text:span><text:span text:style-name="T11">路（街）</text:span><text:span text:style-name="T12">   </text:span><text:span text:style-name="T11">段</text:span><text:span text:style-name="T12">   </text:span><text:span text:style-name="T11">巷</text:span><text:span text:style-name="T12">   </text:span><text:span text:style-name="T11">弄</text:span><text:span text:style-name="T12">   </text:span><text:span text:style-name="T11">號</text:span><text:span text:style-name="T12">    </text:span><text:span text:style-name="T11">樓</text:span></text:p>
          </table:table-cell>
          <table:covered-table-cell table:number-columns-repeated="13" table:style-name="ce57"/>
          <table:covered-table-cell table:style-name="ce69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4" table:number-rows-spanned="1">
            <text:p>五、通訊地址：</text:p>
          </table:table-cell>
          <table:covered-table-cell table:number-columns-repeated="3" table:style-name="ce25"/>
          <table:table-cell table:style-name="ce55" office:value-type="string" calcext:value-type="string" table:number-columns-spanned="15" table:number-rows-spanned="1">
            <text:p>□同戶籍地址</text:p>
            <text:p>□<text:span text:style-name="T10">       </text:span><text:span text:style-name="T11">縣（市）</text:span><text:span text:style-name="T12">       </text:span><text:span text:style-name="T11"> 鄉（鎮市區）</text:span><text:span text:style-name="T12">      </text:span><text:span text:style-name="T11">村(里) </text:span><text:span text:style-name="T12">   </text:span><text:span text:style-name="T11"> 鄰</text:span><text:span text:style-name="T12">      </text:span><text:span text:style-name="T11"> 路（街）</text:span><text:span text:style-name="T12">   </text:span><text:span text:style-name="T11"> 段</text:span></text:p>
            <text:p><text:span text:style-name="T10">   </text:span><text:span text:style-name="T11">巷</text:span><text:span text:style-name="T12">    </text:span><text:span text:style-name="T11">弄</text:span><text:span text:style-name="T12">    </text:span><text:span text:style-name="T11"> 號 </text:span><text:span text:style-name="T12">    </text:span><text:span text:style-name="T11">樓</text:span></text:p>
          </table:table-cell>
          <table:covered-table-cell table:number-columns-repeated="13" table:style-name="ce58"/>
          <table:covered-table-cell table:style-name="ce70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4" table:number-rows-spanned="1">
            <text:p>六、婚姻狀況：</text:p>
          </table:table-cell>
          <table:covered-table-cell table:number-columns-repeated="3" table:style-name="ce25"/>
          <table:table-cell table:style-name="ce56" office:value-type="string" calcext:value-type="string" table:number-columns-spanned="15" table:number-rows-spanned="1">
            <text:p>□未婚 □已婚 □離婚 □喪偶</text:p>
          </table:table-cell>
          <table:covered-table-cell table:number-columns-repeated="13" table:style-name="ce25"/>
          <table:covered-table-cell table:style-name="ce56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9" table:number-rows-spanned="1">
            <text:p>七、參加其他社會保險：□無 □有【□勞工保險（普通事故保險及職災保險） □勞工保險（職災保險）</text:p>
            <text:p>                                 □軍人保險 □公教人員保險 □農保 □其他：<text:span text:style-name="T3">              </text:span><text:span text:style-name="T4">】</text:span></text:p>
          </table:table-cell>
          <table:covered-table-cell table:number-columns-repeated="17" table:style-name="ce26"/>
          <table:covered-table-cell table:style-name="ce71"/>
          <table:table-cell table:number-columns-repeated="1005"/>
        </table:table-row>
        <table:table-row table:style-name="ro2">
          <table:table-cell table:style-name="ce7" office:value-type="string" calcext:value-type="string" table:number-columns-spanned="19" table:number-rows-spanned="1">
            <text:p>貳、全家人口及經濟狀況</text:p>
          </table:table-cell>
          <table:covered-table-cell table:number-columns-repeated="17" table:style-name="ce27"/>
          <table:covered-table-cell table:style-name="ce7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" table:number-rows-spanned="3">
            <text:p>人口數</text:p>
          </table:table-cell>
          <table:table-cell table:style-name="ce8" office:value-type="string" calcext:value-type="string" table:number-columns-spanned="2" table:number-rows-spanned="3">
            <text:p>稱</text:p>
            <text:p>謂</text:p>
          </table:table-cell>
          <table:covered-table-cell table:style-name="ce8"/>
          <table:table-cell table:style-name="ce49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49"/>
          <table:table-cell table:style-name="ce8" office:value-type="string" calcext:value-type="string" table:number-columns-spanned="1" table:number-rows-spanned="3">
            <text:p>性</text:p>
            <text:p>別</text:p>
          </table:table-cell>
          <table:table-cell table:style-name="ce49" office:value-type="string" calcext:value-type="string" table:number-columns-spanned="4" table:number-rows-spanned="1">
            <text:p>出生日期</text:p>
          </table:table-cell>
          <table:covered-table-cell table:number-columns-repeated="3" table:style-name="ce49"/>
          <table:table-cell table:style-name="ce8" office:value-type="string" calcext:value-type="string" table:number-columns-spanned="1" table:number-rows-spanned="3">
            <text:p>原住民</text:p>
          </table:table-cell>
          <table:table-cell table:style-name="ce8" office:value-type="string" calcext:value-type="string" table:number-columns-spanned="1" table:number-rows-spanned="3">
            <text:p>障礙等級</text:p>
          </table:table-cell>
          <table:table-cell table:style-name="ce49" office:value-type="string" calcext:value-type="string" table:number-columns-spanned="5" table:number-rows-spanned="1">
            <text:p>收入項目（年）</text:p>
          </table:table-cell>
          <table:covered-table-cell table:number-columns-repeated="4" table:style-name="ce49"/>
          <table:table-cell table:style-name="ce8" office:value-type="string" calcext:value-type="string" table:number-columns-spanned="1" table:number-rows-spanned="2">
            <text:p>不計人口代號</text:p>
          </table:table-cell>
          <table:table-cell table:style-name="ce83" table:number-columns-repeated="1005"/>
        </table:table-row>
        <table:table-row table:style-name="ro7">
          <table:covered-table-cell table:number-columns-repeated="3" table:style-name="ce8"/>
          <table:covered-table-cell table:number-columns-repeated="3" table:style-name="ce49"/>
          <table:covered-table-cell table:style-name="ce8"/>
          <table:table-cell table:style-name="ce8" office:value-type="string" calcext:value-type="string" table:number-columns-spanned="1" table:number-rows-spanned="2">
            <text:p>民</text:p>
            <text:p>國</text:p>
            <text:p>前</text:p>
          </table:table-cell>
          <table:table-cell table:style-name="ce49" office:value-type="string" calcext:value-type="string" table:number-columns-spanned="1" table:number-rows-spanned="2">
            <text:p>年</text:p>
          </table:table-cell>
          <table:table-cell table:style-name="ce49" office:value-type="string" calcext:value-type="string" table:number-columns-spanned="1" table:number-rows-spanned="2">
            <text:p>月</text:p>
          </table:table-cell>
          <table:table-cell table:style-name="ce60" office:value-type="string" office:string-value="日" calcext:value-type="string" table:number-columns-spanned="1" table:number-rows-spanned="2">
            <text:p><text:s/>日 </text:p>
          </table:table-cell>
          <table:covered-table-cell table:style-name="ce8"/>
          <table:covered-table-cell table:style-name="ce61"/>
          <table:table-cell table:style-name="ce8" office:value-type="string" calcext:value-type="string" table:number-columns-spanned="1" table:number-rows-spanned="2">
            <text:p>工作</text:p>
            <text:p>收入</text:p>
          </table:table-cell>
          <table:table-cell table:style-name="ce8" office:value-type="string" calcext:value-type="string" table:number-columns-spanned="1" table:number-rows-spanned="2">
            <text:p>動產及不動產</text:p>
            <text:p>收入</text:p>
          </table:table-cell>
          <table:table-cell table:style-name="ce9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9"/>
          <table:covered-table-cell table:style-name="ce8"/>
          <table:table-cell table:style-name="ce83" table:number-columns-repeated="1005"/>
        </table:table-row>
        <table:table-row table:style-name="ro8">
          <table:covered-table-cell table:number-columns-repeated="3" table:style-name="ce8"/>
          <table:table-cell table:style-name="ce49" office:value-type="string" calcext:value-type="string" table:number-columns-spanned="3" table:number-rows-spanned="1">
            <text:p>身份證統一編號</text:p>
          </table:table-cell>
          <table:covered-table-cell table:number-columns-repeated="3" table:style-name="ce49"/>
          <table:covered-table-cell table:style-name="ce8"/>
          <table:covered-table-cell table:number-columns-repeated="2" table:style-name="ce49"/>
          <table:covered-table-cell table:style-name="ce60"/>
          <table:covered-table-cell table:style-name="ce8"/>
          <table:covered-table-cell table:style-name="ce62"/>
          <table:covered-table-cell table:number-columns-repeated="2" table:style-name="ce8"/>
          <table:table-cell table:style-name="ce8" office:value-type="string" calcext:value-type="string">
            <text:p>失業</text:p>
            <text:p>給付</text:p>
          </table:table-cell>
          <table:table-cell table:style-name="ce67" office:value-type="string" calcext:value-type="string">
            <text:p>退休俸或</text:p>
            <text:p>遺屬撫卹金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職業</text:p>
          </table:table-cell>
          <table:table-cell table:style-name="ce83" table:number-columns-repeated="1005"/>
        </table:table-row>
        <table:table-row table:style-name="ro2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2" table:number-rows-spanned="1">
            <text:p>本人</text:p>
          </table:table-cell>
          <table:covered-table-cell table:style-name="ce41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style-name="ce9"/>
          <table:table-cell table:style-name="ce29" office:value-type="string" calcext:value-type="string" table:number-columns-spanned="2" table:number-rows-spanned="1">
            <text:p>(申請人)</text:p>
          </table:table-cell>
          <table:covered-table-cell table:style-name="ce42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2</text:p>
          </table:table-cell>
          <table:table-cell table:style-name="ce9" table:number-columns-spanned="2" table:number-rows-spanned="2"/>
          <table:covered-table-cell table:style-name="ce4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style-name="ce9"/>
          <table:covered-table-cell table:style-name="ce30"/>
          <table:covered-table-cell table:style-name="ce44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3</text:p>
          </table:table-cell>
          <table:table-cell table:style-name="ce9" table:number-columns-spanned="2" table:number-rows-spanned="2"/>
          <table:covered-table-cell table:style-name="ce4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style-name="ce9"/>
          <table:covered-table-cell table:style-name="ce30"/>
          <table:covered-table-cell table:style-name="ce44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4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5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6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number-columns-repeated="5" table:style-name="ce9"/>
          <table:table-cell table:style-name="ce73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" table:number-rows-spanned="2">
            <text:p>7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65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73"/>
          <table:table-cell table:number-columns-repeated="1005"/>
        </table:table-row>
        <table:table-row table:style-name="ro2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8" table:style-name="ce9"/>
          <table:covered-table-cell table:style-name="ce63"/>
          <table:covered-table-cell table:style-name="ce9"/>
          <table:covered-table-cell table:style-name="ce66"/>
          <table:covered-table-cell table:number-columns-repeated="3" table:style-name="ce9"/>
          <table:table-cell table:style-name="ce73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9" table:number-rows-spanned="1">
            <text:p>                                (人口欄位不足時，請在此黏貼)</text:p>
            <text:p>註：1、申請人有義務主動正確提供本項補助審查所需相關資料；並同意受理單位得使用申請人所提供之資料、</text:p>
            <text:p>       查調相關戶籍、最近年度財稅等資料以供審核及後續相關公文書(電子或紙本)之製作。</text:p>
            <text:p>　　2、以下簽名蓋章，申請人均須親自簽名蓋章，他人無委託書或授權書而代為簽名蓋章者，涉偽造文書。</text:p>
          </table:table-cell>
          <table:covered-table-cell table:number-columns-repeated="17" table:style-name="ce31"/>
          <table:covered-table-cell table:style-name="ce74"/>
          <table:table-cell table:number-columns-repeated="1005"/>
        </table:table-row>
        <table:table-row table:style-name="ro6" table:visibility="collapse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6" table:visibility="collapse">
          <table:table-cell table:style-name="ce12" office:value-type="string" calcext:value-type="string">
            <text:p>切結書</text:p>
          </table:table-cell>
          <table:table-cell table:style-name="ce32" office:value-type="string" calcext:value-type="string" table:number-columns-spanned="17" table:number-rows-spanned="1">
            <text:p>1. 本人生育有兒子(養子) ___名，女兒(養女)___名，內外孫子女（同戶籍）共___名。</text:p>
            <text:p>   申請人父親存或歿___、母親存或歿___。</text:p>
            <text:p>   □有被其他納稅義務人【姓名__________、身分證統一編號_____________】申報列入綜合所得稅扶養親屬</text:p>
            <text:p>   □無。</text:p>
            <text:p>2. 家庭應計算人口：</text:p>
            <text:p>   □有領取月退俸、半年俸【姓名 __________、金額（月/元） _____________】</text:p>
            <text:p>   □有遺眷撫恤金(月退)【姓名 __________、金額（月/元） _____________】</text:p>
            <text:p>   □有國民年金保險給付（含老年．遺屬．身心障礙年金）【姓名 __________、金額（月/元）_____________】</text:p>
            <text:p>   □有政府核發補助或津貼【姓名 __________、金額（月/元）_____________】</text:p>
            <text:p>   □有擔任軍職或國中、小學、托兒所教職員【姓名__________、服務單位_________及薪資（月/元）__________】</text:p>
            <text:p>3.其他切結事項：_____________________________________________________________________。</text:p>
            <text:p/>
            <text:p>備註：本人已詳細閱讀填表說明及申請須知。以上所填資料及所附文件均為真實，如故意隱匿或提供不實資料及違反相關法令之後果，除繳回本府溢付保險費，並負一切法律責任。如委任代理人代為申請，除檢具委任書，代理人亦將以上內容詳告申請人。</text:p>
            <text:p>                        申請人（切結人）：__________________（簽章） 申請日期：中華民國___年___月___日</text:p>
          </table:table-cell>
          <table:covered-table-cell table:number-columns-repeated="16" table:style-name="ce32"/>
          <table:table-cell table:style-name="ce11"/>
          <table:table-cell table:number-columns-repeated="1005"/>
        </table:table-row>
        <table:table-row table:style-name="ro10">
          <table:table-cell table:style-name="ce12" office:value-type="string" calcext:value-type="string">
            <text:p><text:s/></text:p>
          </table:table-cell>
          <table:table-cell table:style-name="ce33" office:value-type="string" calcext:value-type="string" table:number-columns-spanned="18" table:number-rows-spanned="1">
            <text:p>1. 本人生育有兒子(養子) ____名，女兒(養女)____名，內外孫子女（同戶籍）共____名。</text:p>
            <text:p>   申請人父親存或歿____、母親存或歿____。  </text:p>
            <text:p>   □有被其他納稅義務人【姓名__________、身分證統一編號_____________】申報列入綜合所得稅扶養親屬</text:p>
            <text:p>   □無上述情事。</text:p>
            <text:p>2. 家庭應計算人口：</text:p>
            <text:p>   □有領取月退俸、半年俸或一次退休金【姓名 _____________、金額（月/元） ____________】</text:p>
            <text:p>   □有領取遺眷撫恤金(月退)【姓名 _____________、金額（月/元） ____________】</text:p>
            <text:p>   □有領取國民年金保險給付（含老年．遺屬．身心障礙年金．喪葬給付）【姓名_____________、金額</text:p>
            <text:p>     （月/ 元）_____________】</text:p>
            <text:p>   □有領取榮民院外就養金【姓名_____________、金額（月/元）_____________】</text:p>
            <text:p>   □有擔任軍職或國中、小學、托兒所教職員【姓名_____________、服務單位_________及薪資（月/元） </text:p>
            <text:p>       __________】</text:p>
            <text:p>   □有領取勞保月退俸或一次退休金【姓名 __________、金額（月/元） _____________】</text:p>
            <text:p>   □有領取老農(漁)福利津貼【姓名 __________、金額（月/元） _____________】</text:p>
            <text:p>3.其他切結事項：_____________________________________________________________________。</text:p>
            <text:p>備註：本人已詳細閱讀填表說明及申請須知。以上所填資料及所附文件均為真實，如故意隱匿或提供不實資料及違反相關法令之後果，除繳回本府溢付保險費，並負一切法律責任。如委任代理人代為申請，除檢具委任書，代理人亦將以上內容詳告申請人。</text:p>
            <text:p>                        申請人（切結人）：__________________（簽章） 申請日期：中華民國____年____月____日</text:p>
          </table:table-cell>
          <table:covered-table-cell table:number-columns-repeated="16" table:style-name="ce45"/>
          <table:covered-table-cell table:style-name="ce75"/>
          <table:table-cell table:number-columns-repeated="1005"/>
        </table:table-row>
        <table:table-row table:style-name="ro11">
          <table:table-cell table:style-name="ce13" office:value-type="string" calcext:value-type="string" table:number-columns-spanned="19" table:number-rows-spanned="1">
            <text:p>代申請委託（授權）書</text:p>
          </table:table-cell>
          <table:covered-table-cell table:number-columns-repeated="17" table:style-name="ce34"/>
          <table:covered-table-cell table:style-name="ce76"/>
          <table:table-cell table:number-columns-repeated="1005"/>
        </table:table-row>
        <table:table-row table:style-name="ro9">
          <table:table-cell table:style-name="ce14" office:value-type="string" calcext:value-type="string" table:number-columns-spanned="19" table:number-rows-spanned="1">
            <text:p> 本人（即申請人）：<text:span text:style-name="T3">　　　　　　　　　</text:span><text:span text:style-name="T4">【簽章】茲已瞭解並將有關申請「國民年金被保險人所得未達</text:span></text:p>
            <text:p><text:span text:style-name="T5">一定 標準」資格相關事宜，委託（授權）受委託人：</text:span><text:span text:style-name="T6">　　　　　　　　　</text:span><text:span text:style-name="T4">【簽章】（關係：</text:span><text:span text:style-name="T6">　　　</text:span><text:span text:style-name="T4">）代</text:span></text:p>
            <text:p><text:span text:style-name="T5">為申請，如有糾紛，概由本人與受委託人自行議處；如有因虛報不實而查獲者，雙方並負相關法律責任。</text:span></text:p>
            <text:p><text:span text:style-name="T5">                                                             中華民國    年    月    日</text:span></text:p>
          </table:table-cell>
          <table:covered-table-cell table:number-columns-repeated="17" table:style-name="ce35"/>
          <table:covered-table-cell table:style-name="ce77"/>
          <table:table-cell table:number-columns-repeated="1005"/>
        </table:table-row>
        <table:table-row table:style-name="ro12" table:visibility="collapse">
          <table:table-cell table:style-name="ce15"/>
          <table:table-cell table:style-name="ce36" table:number-columns-repeated="17"/>
          <table:table-cell table:style-name="ce78"/>
          <table:table-cell table:number-columns-repeated="1005"/>
        </table:table-row>
        <table:table-row table:style-name="ro13">
          <table:table-cell table:style-name="ce16" office:value-type="string" calcext:value-type="string" table:number-columns-spanned="2" table:number-rows-spanned="1">
            <text:p>填表</text:p>
            <text:p>說明</text:p>
          </table:table-cell>
          <table:covered-table-cell table:style-name="ce37"/>
          <table:table-cell table:style-name="ce46" office:value-type="string" calcext:value-type="string" table:number-columns-spanned="17" table:number-rows-spanned="1">
            <text:p>一、「全家人口基本資料」：請確實填寫以下成員：</text:p>
            <text:p>　　1、申請人。</text:p>
            <text:p>    2、配偶。</text:p>
            <text:p>　　3、一等親直系血親：即申請人之父母、子女。</text:p>
            <text:p>　　4、同一戶籍之其他直系血親：即申請人之祖父母、孫子女</text:p>
            <text:p>    5、認列綜合所得稅扶養親屬免稅額之納稅義務人：即綜合所得稅申報為申請人之扶養親屬者。</text:p>
            <text:p>二、「稱謂」：請以申請人為本人，依親屬關係、出生序及性別填寫，如「父」、「母」、 「長女」、</text:p>
            <text:p>             「次男」。</text:p>
            <text:p>三、「收入項目（年）」：請依序填寫各項收入金額。</text:p>
            <text:p>四、不計人口代號： </text:p>
            <text:p>    1.未設有戶籍之外籍配偶與大陸配偶 </text:p>
            <text:p>　  2.未共同生活，且無扶養能力之已結婚直系血親卑親屬</text:p>
            <text:p>    3.應徵集召集入營服兵役或替代役現役</text:p>
            <text:p>    4.在學領有公費</text:p>
            <text:p>　  5.入獄服刑、因案羈押或依法拘禁 </text:p>
            <text:p>    6.失蹤，經向警察機關報案協尋未獲，達六個月以上</text:p>
            <text:p>五、「退休俸或遺屬撫卹金」：請確實填寫全家人口成員目前享領之「退休俸」或「遺屬撫卹金」等，</text:p>
            <text:p>    並檢附相關證明影本。</text:p>
            <text:p>六、各項資料填寫無誤後，申請人須親自簽名蓋章。由他人代為申請、或代為填寫及簽名蓋章者，應簽</text:p>
            <text:p>    署委託（授權）書。</text:p>
          </table:table-cell>
          <table:covered-table-cell table:number-columns-repeated="15" table:style-name="ce50"/>
          <table:covered-table-cell table:style-name="ce79"/>
          <table:table-cell table:number-columns-repeated="1005"/>
        </table:table-row>
        <table:table-row table:style-name="ro14">
          <table:table-cell table:style-name="ce17" office:value-type="string" calcext:value-type="string" table:number-columns-spanned="2" table:number-rows-spanned="1">
            <text:p>檢附</text:p>
            <text:p>文件</text:p>
          </table:table-cell>
          <table:covered-table-cell table:style-name="ce38"/>
          <table:table-cell table:style-name="ce47" office:value-type="string" calcext:value-type="string" table:number-columns-spanned="17" table:number-rows-spanned="2">
            <text:p>1.申請本人：□ 身分證影本□全戶戶口名簿或全戶戶籍謄本</text:p>
            <text:p>2.不同戶籍的配偶、父母、子女：□ 戶籍謄本及其他身分證明文件</text:p>
            <text:p>□除戶戶籍謄本(已過世或遷出國外者)</text:p>
            <text:p>3.其他：</text:p>
            <text:p>□年滿16歲以上在學者檢附學生證正<text:span text:style-name="T7">、</text:span><text:span text:style-name="T8">反面影本。</text:span></text:p>
            <text:p><text:span text:style-name="T9">□在學領有公費者：領有公費證明。</text:span></text:p>
            <text:p><text:span text:style-name="T9">□身心障礙手冊影本。</text:span></text:p>
            <text:p><text:span text:style-name="T9">□失蹤協尋報案單影本。</text:span></text:p>
            <text:p><text:span text:style-name="T9">□外籍配偶，檢附居留證影本或相關證明文件。</text:span></text:p>
            <text:p><text:span text:style-name="T9">□服兵役者或替代役現役者應檢附現役證明影本。</text:span></text:p>
            <text:p><text:span text:style-name="T9">□軍人身分證明影本。</text:span></text:p>
            <text:p><text:span text:style-name="T9">□在監證明：入獄服刑、因案羈擇押、依法拘禁。</text:span></text:p>
            <text:p><text:span text:style-name="T9">□軍公教人員薪餉單。</text:span></text:p>
            <text:p><text:span text:style-name="T9">□法院申請受禁治產裁定書。</text:span></text:p>
            <text:p><text:span text:style-name="T9">□公立醫療機構或評鑑合格醫院開立之最近一個月內診斷證明書正本(載明不宜工作或不宜從事勞動性工作等)</text:span></text:p>
            <text:p><text:span text:style-name="T9">4.委託他人代申請、代填申請表或代為簽名蓋章者，應檢附下列資料：</text:span></text:p>
            <text:p><text:span text:style-name="T9">□代申請人身分證明文件影本。</text:span></text:p>
          </table:table-cell>
          <table:covered-table-cell table:number-columns-repeated="15" table:style-name="ce51"/>
          <table:covered-table-cell table:style-name="ce80"/>
          <table:table-cell table:style-name="ce84"/>
          <table:table-cell table:style-name="ce85" table:number-columns-repeated="81"/>
          <table:table-cell table:style-name="ce86" table:number-columns-repeated="923"/>
        </table:table-row>
        <table:table-row table:style-name="ro15">
          <table:table-cell table:style-name="ce18" office:value-type="string" calcext:value-type="string" table:number-columns-spanned="2" table:number-rows-spanned="1">
            <text:p>◎申請前請自行檢視</text:p>
            <text:p>◎相關文件經同意受理將不予退件</text:p>
          </table:table-cell>
          <table:covered-table-cell table:style-name="ce39"/>
          <table:covered-table-cell table:style-name="ce48"/>
          <table:covered-table-cell table:number-columns-repeated="15" table:style-name="ce52"/>
          <table:covered-table-cell table:style-name="ce81"/>
          <table:table-cell table:style-name="ce84"/>
          <table:table-cell table:style-name="ce85" table:number-columns-repeated="81"/>
          <table:table-cell table:style-name="ce86" table:number-columns-repeated="923"/>
        </table:table-row>
        <table:table-row table:style-name="ro16">
          <table:table-cell table:style-name="ce19" office:value-type="string" calcext:value-type="string" table:number-columns-spanned="2" table:number-rows-spanned="1">
            <text:p>注意事項</text:p>
          </table:table-cell>
          <table:covered-table-cell table:style-name="ce40"/>
          <table:table-cell table:style-name="ce47" office:value-type="string" calcext:value-type="string" table:number-columns-spanned="17" table:number-rows-spanned="1">
            <text:p>1.申請前請自行檢視，相關文件經受理將不予退件。</text:p>
            <text:p>2.申請人有義務主動正確提供本項補助審查所需相關資料；並同意受理單位得查調</text:p>
            <text:p>  相關戶籍及財稅等資料。</text:p>
            <text:p>3.申請書之各項資料欄請務必填寫清楚並檢齊完整資料。</text:p>
            <text:p>4.以上簽章，申請人均須親自簽名或蓋章。</text:p>
            <text:p>5.申請人不得提供不實之資料或隠匿、拒絕提供要求之資料。</text:p>
            <text:p>6.全家人口及家庭總收入與第一次申請時相較有異動時，本府保有最終資格異動權。</text:p>
          </table:table-cell>
          <table:covered-table-cell table:number-columns-repeated="15" table:style-name="ce53"/>
          <table:covered-table-cell table:style-name="ce82"/>
          <table:table-cell table:style-name="ce84"/>
          <table:table-cell table:style-name="ce85" table:number-columns-repeated="1004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S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4-06-20T12:07:52</dc:date>
    <meta:print-date>2012-10-17T16:21:21</meta:print-date>
    <meta:generator>NDC_ODF_Application_Tools/1.0.3$Windows_X86_64 LibreOffice_project/8ad3e16aadc5e73175a2d44b1abec8638aa18880</meta:generator>
    <meta:document-statistic meta:table-count="1" meta:cell-count="57" meta:object-count="0"/>
  </office:meta>
</office:document-meta>
</file>