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25in" fo:line-height="0.2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0.6826in" style:use-optimal-column-width="false"/>
    </style:style>
    <style:style style:name="TableColumn18" style:family="table-column">
      <style:table-column-properties style:column-width="0.8826in" style:use-optimal-column-width="false"/>
    </style:style>
    <style:style style:name="TableColumn19" style:family="table-column">
      <style:table-column-properties style:column-width="1.0784in" style:use-optimal-column-width="false"/>
    </style:style>
    <style:style style:name="TableColumn20" style:family="table-column">
      <style:table-column-properties style:column-width="1.0243in" style:use-optimal-column-width="false"/>
    </style:style>
    <style:style style:name="TableColumn21" style:family="table-column">
      <style:table-column-properties style:column-width="0.0583in" style:use-optimal-column-width="false"/>
    </style:style>
    <style:style style:name="TableColumn22" style:family="table-column">
      <style:table-column-properties style:column-width="1.0534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035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0798in" style:use-optimal-column-width="false"/>
    </style:style>
    <style:style style:name="TableColumn27" style:family="table-column">
      <style:table-column-properties style:column-width="1.3569in" style:use-optimal-column-width="false"/>
    </style:style>
    <style:style style:name="Table16" style:family="table">
      <style:table-properties style:width="7.0736in" fo:margin-left="0.1055in" table:align="center"/>
    </style:style>
    <style:style style:name="TableRow28" style:family="table-row">
      <style:table-row-properties style:min-row-height="0.3784in" style:use-optimal-row-height="false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 fo:margin-left="-0.0013in" fo:text-indent="-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/>
    </style:style>
    <style:style style:name="TableRow40" style:family="table-row">
      <style:table-row-properties style:min-row-height="0.3347in" style:use-optimal-row-height="false" fo:keep-together="always"/>
    </style:style>
    <style:style style:name="P41" style:parent-style-name="內文" style:family="paragraph">
      <style:paragraph-properties fo:text-align="center" fo:margin-top="0.125in"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left="-0.0013in" fo:text-indent="-0.016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Row50" style:family="table-row">
      <style:table-row-properties style:min-row-height="0.2902in" style:use-optimal-row-height="false" fo:keep-together="always"/>
    </style:style>
    <style:style style:name="P51" style:parent-style-name="內文" style:family="paragraph">
      <style:paragraph-properties fo:text-align="center" fo:margin-top="0.125in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-0.0013in" fo:text-indent="-0.01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4916in"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-0.0013in" fo:text-indent="-0.01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Row76" style:family="table-row">
      <style:table-row-properties style:min-row-height="0.4513in" style:use-optimal-row-height="false" fo:keep-together="always"/>
    </style:style>
    <style:style style:name="P77" style:parent-style-name="內文" style:family="paragraph">
      <style:paragraph-properties fo:margin-top="0.125in"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2298in" style:use-optimal-row-height="false" fo:keep-together="always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3284in" style:use-optimal-row-height="false" fo:keep-together="always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 fo:margin-left="0.0034in" fo:margin-right="-0.0048in" fo:text-indent="-0.023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Row119" style:family="table-row">
      <style:table-row-properties style:min-row-height="0.4083in" style:use-optimal-row-height="false" fo:keep-together="always"/>
    </style:style>
    <style:style style:name="P120" style:parent-style-name="內文" style:family="paragraph">
      <style:paragraph-properties fo:line-height="0.3333in"/>
      <style:text-properties style:font-name="標楷體" style:font-name-asian="標楷體"/>
    </style:style>
    <style:style style:name="P121" style:parent-style-name="內文" style:family="paragraph">
      <style:paragraph-properties fo:text-align="justify" fo:margin-top="0.5in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Row130" style:family="table-row">
      <style:table-row-properties style:min-row-height="0.3847in" style:use-optimal-row-height="false" fo:keep-together="always"/>
    </style:style>
    <style:style style:name="P131" style:parent-style-name="內文" style:family="paragraph">
      <style:paragraph-properties fo:line-height="0.3333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5in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902in" style:use-optimal-row-height="false" fo:keep-together="always"/>
    </style:style>
    <style:style style:name="P142" style:parent-style-name="內文" style:family="paragraph">
      <style:paragraph-properties fo:line-height="0.3333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ableRow151" style:family="table-row">
      <style:table-row-properties style:min-row-height="0.3729in" style:use-optimal-row-height="false" fo:keep-together="always"/>
    </style:style>
    <style:style style:name="P152" style:parent-style-name="內文" style:family="paragraph">
      <style:paragraph-properties fo:line-height="0.333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5" style:family="table-row">
      <style:table-row-properties style:min-row-height="0.7645in" style:use-optimal-row-height="false" fo:keep-together="always"/>
    </style:style>
    <style:style style:name="P166" style:parent-style-name="內文" style:family="paragraph">
      <style:paragraph-properties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min-row-height="0.3159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fo:line-height="0.1944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style:snap-to-layout-grid="false" fo:line-height="0.1944in" fo:margin-left="0.1604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line-height="0.1944in" fo:text-indent="-0.0729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1944in" fo:text-indent="-0.0729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ableColumn196" style:family="table-column">
      <style:table-column-properties style:column-width="1.0944in"/>
    </style:style>
    <style:style style:name="TableColumn197" style:family="table-column">
      <style:table-column-properties style:column-width="0.9229in"/>
    </style:style>
    <style:style style:name="TableColumn198" style:family="table-column">
      <style:table-column-properties style:column-width="0.9423in"/>
    </style:style>
    <style:style style:name="TableColumn199" style:family="table-column">
      <style:table-column-properties style:column-width="0.0986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0.4145in"/>
    </style:style>
    <style:style style:name="TableColumn202" style:family="table-column">
      <style:table-column-properties style:column-width="1.0326in"/>
    </style:style>
    <style:style style:name="TableColumn203" style:family="table-column">
      <style:table-column-properties style:column-width="1.5104in"/>
    </style:style>
    <style:style style:name="Table195" style:family="table">
      <style:table-properties style:width="6.902in" fo:margin-left="-0.527in" table:align="center"/>
    </style:style>
    <style:style style:name="TableRow204" style:family="table-row">
      <style:table-row-properties style:min-row-height="0.3784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3784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17" style:family="table-row">
      <style:table-row-properties style:min-row-height="0.6881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833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2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4354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1">雲林縣社區式家事商談服務轉介</text:span><text:span text:style-name="T12">、</text:span><text:span text:style-name="T13">預約</text:span><text:span text:style-name="T14">暨</text:span><text:span text:style-name="T15">回覆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轉介單位</text:p>
          </table:table-cell>
          <table:table-cell table:style-name="TableCell31">
            <text:p text:style-name="P32">單位名稱</text:p>
          </table:table-cell>
          <table:table-cell table:style-name="TableCell33" table:number-columns-spanned="3">
            <text:p text:style-name="P34">1. (<text:s text:c="3"/><text:s text:c="2"/><text:s text:c="3"/>區) 社福中心</text:p>
            <text:p text:style-name="P35">2.</text:p>
          </table:table-cell>
          <table:covered-table-cell/>
          <table:covered-table-cell/>
          <table:table-cell table:style-name="TableCell36">
            <text:p text:style-name="P37">轉介日期</text:p>
          </table:table-cell>
          <table:table-cell table:style-name="TableCell38" table:number-columns-spanned="5">
            <text:p text:style-name="P39">111<text:s text:c="2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轉介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職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傳真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9">
            <text:p text:style-name="P62">當事人家庭基本資料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年齡(年次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聯絡電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身份別</text:p>
          </table:table-cell>
          <table:table-cell table:style-name="TableCell80">
            <text:p text:style-name="P81"><text:span text:style-name="T82">□</text:span><text:span text:style-name="T83">父親</text:span></text:p>
            <text:p text:style-name="P84"><text:span text:style-name="T85">□</text:span><text:span text:style-name="T86">母親</text:span></text:p>
          </table:table-cell>
          <table:table-cell table:style-name="TableCell87" table:number-columns-spanned="2">
            <text:p text:style-name="P88">學歷</text:p>
          </table:table-cell>
          <table:covered-table-cell/>
          <table:table-cell table:style-name="TableCell89" table:number-columns-spanned="6">
            <text:p text:style-name="P90">□1.國小 <text:s/>□2.國中 □3.高中職(輟) <text:s/></text:p>
            <text:p text:style-name="P91">□4.專科 <text:s/>□5.大學以上 □6.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住址</text:p>
          </table:table-cell>
          <table:table-cell table:style-name="TableCell96" table:number-columns-spanned="9">
            <text:p text:style-name="P97"><text:span text:style-name="T98">雲林縣</text:span><text:span text:style-name="T99"><text:s text:c="4"/></text:span><text:span text:style-name="T100"><text:s text:c="2"/></text:span><text:span text:style-name="T101"><text:s/></text:span><text:span text:style-name="T102">鄉鎮市 <text:s text:c="4"/></text:span><text:span text:style-name="T103"><text:s text:c="2"/></text:span><text:span text:style-name="T104">村里 <text:s text:c="7"/>街路 <text:s text:c="3"/>巷</text:span><text:span text:style-name="T105"><text:s text:c="5"/></text:span><text:span text:style-name="T106"><text:s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3">
            <text:p text:style-name="P110">子女狀況</text:p>
          </table:table-cell>
          <table:table-cell table:style-name="TableCell111">
            <text:p text:style-name="P112">姓名</text:p>
          </table:table-cell>
          <table:table-cell table:style-name="TableCell113" table:number-columns-spanned="2">
            <text:p text:style-name="P114">年齡(年次)</text:p>
          </table:table-cell>
          <table:covered-table-cell/>
          <table:table-cell table:style-name="TableCell115" table:number-columns-spanned="2">
            <text:p text:style-name="P116">性別</text:p>
          </table:table-cell>
          <table:covered-table-cell/>
          <table:table-cell table:style-name="TableCell117" table:number-columns-spanned="4">
            <text:p text:style-name="P118">監護權(若不清楚，暫不填)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□男□女</text:p>
          </table:table-cell>
          <table:covered-table-cell/>
          <table:table-cell table:style-name="TableCell128" table:number-columns-spanned="4">
            <text:p text:style-name="P129">□父親 □母親 □父母共有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□男□女</text:p>
          </table:table-cell>
          <table:covered-table-cell/>
          <table:table-cell table:style-name="TableCell139" table:number-columns-spanned="4">
            <text:p text:style-name="P140">□父親 □母親 □父母共有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轉介目的</text:p>
          </table:table-cell>
          <table:table-cell table:style-name="TableCell145" table:number-columns-spanned="9">
            <text:p text:style-name="P146">□離婚商談 (□已離婚 □法院調停中 □兩願協議中<text:s/>□諮詢相關問題)</text:p>
            <text:p text:style-name="P147"><text:span text:style-name="T148">□子女親權<text:s/></text:span><text:span text:style-name="T149">(</text:span><text:span text:style-name="T150">□會面交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聯絡人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>與個案關係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聯絡電話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簡述案情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█請填具本表單後，傳真至受轉介單位「財團法人雲林縣雲萱基金會」。</text:p>
            <text:p text:style-name="P174">傳真：05-5351951電話：05-5351950 電子信箱：unsen0716@yahoo.com.tw</text:p>
            <text:p text:style-name="P175">█轉介單位須依個資法相關規定注意個案之隱私，不得洩露或公開。</text:p>
            <text:p text:style-name="P176"><text:span text:style-name="T177"><text:s/></text:span><text:span text:style-name="T178">█受轉介單位另應將轉介單傳真予</text:span><text:span text:style-name="T179">雲林縣政府社會處社工科</text:span><text:span text:style-name="T180">承辦</text:span><text:span text:style-name="T181">人</text:span><text:span text:style-name="T182">郭社工師</text:span><text:span text:style-name="T183">存查</text:span><text:span text:style-name="T184">，</text:span><text:span text:style-name="T185">傳真：05-5348530</text:span><text:span text:style-name="T186">。</text:span></text:p>
            <text:p text:style-name="P187"><text:span text:style-name="T188"><text:s/></text:span><text:span text:style-name="T189">█</text:span><text:span text:style-name="T190">如有疑義請電洽雲林縣政府社會處社工科</text:span><text:span text:style-name="T191">郭社工師，</text:span><text:span text:style-name="T192">電話：</text:span><text:span text:style-name="T193">05-552361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4"><draw:connector draw:type="line" svg:x1="0.24444in" svg:y1="0.16181in" svg:x2="6.68125in" svg:y2="0.16181in" draw:z-index="251657728" draw:id="id0" draw:style-name="a0" draw:name="AutoShape 3" text:anchor-type="paragraph"><svg:desc/></draw:connector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8">
            <text:p text:style-name="P206">雲萱基金會受理預約、轉介暨回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個案姓名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轉介人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時間</text:p>
          </table:table-cell>
          <table:table-cell table:style-name="TableCell220" table:number-columns-spanned="3">
            <text:p text:style-name="P221"><text:s text:c="5"/>月 <text:s text:c="2"/>日</text:p>
            <text:p text:style-name="P222"><text:span text:style-name="T223">□</text:span><text:span text:style-name="T224">上午 <text:s text:c="3"/>時 <text:s/>分</text:span></text:p>
            <text:p text:style-name="P225"><text:span text:style-name="T226">□</text:span><text:span text:style-name="T227">下午 <text:s text:c="3"/>時 <text:s/>分</text:span></text:p>
          </table:table-cell>
          <table:covered-table-cell/>
          <table:covered-table-cell/>
          <table:table-cell table:style-name="TableCell228">
            <text:p text:style-name="P229">聯絡方式</text:p>
          </table:table-cell>
          <table:table-cell table:style-name="TableCell230" table:number-columns-spanned="3">
            <text:p text:style-name="P231">電話：05-5351950王招萍社工師</text:p>
            <text:p text:style-name="P232">傳真：05-5351951</text:p>
            <text:p text:style-name="P233">住址：斗六巿大同路183號3樓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處理情形</text:p>
            <text:p text:style-name="P237">摘要</text:p>
          </table:table-cell>
          <table:table-cell table:style-name="TableCell238" table:number-columns-spanned="7">
            <text:p text:style-name="P239">□開案(同意)<text:s text:c="2"/><text:s/>□不開案(不同意)<text:s text:c="4"/></text:p>
            <text:p text:style-name="P240">簡短說明：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回覆日期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回覆人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主管核章</text:p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※回覆表請於接獲轉介後2週內回傳轉介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weight-complex="bold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109.05.04第一次修訂</text:p>
        <text:p text:style-name="P3"><text:span text:style-name="T4"><text:s/>111.</text:span><text:span text:style-name="T5">0</text:span><text:span text:style-name="T6">1.</text:span><text:span text:style-name="T7">0</text:span><text:span text:style-name="T8">3</text:span><text:span text:style-name="T9">增</text:span><text:span text:style-name="T10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郭庭羽</dc:creator>
    <meta:creation-date>2022-01-27T09:24:00Z</meta:creation-date>
    <dc:date>2022-01-27T09:24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