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1.222cm" table:align="left" style:writing-mode="lr-tb"/>
    </style:style>
    <style:style style:name="表格1.A" style:family="table-column">
      <style:table-column-properties style:column-width="0.527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1.97cm"/>
    </style:style>
    <style:style style:name="表格1.E" style:family="table-column">
      <style:table-column-properties style:column-width="1.055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2.371cm"/>
    </style:style>
    <style:style style:name="表格1.H" style:family="table-column">
      <style:table-column-properties style:column-width="0.18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1.744cm"/>
    </style:style>
    <style:style style:name="表格1.K" style:family="table-column">
      <style:table-column-properties style:column-width="0.457cm"/>
    </style:style>
    <style:style style:name="表格1.L" style:family="table-column">
      <style:table-column-properties style:column-width="1.598cm"/>
    </style:style>
    <style:style style:name="表格1.M" style:family="table-column">
      <style:table-column-properties style:column-width="3.66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81cm" fo:keep-together="always"/>
    </style:style>
    <style:style style:name="表格1.7" style:family="table-row">
      <style:table-row-properties style:min-row-height="1.40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1cm" fo:keep-together="always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6.738cm"/>
          <style:tab-stop style:position="18.41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10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0.882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>填表日期：中華民國　 <text:s text:c="2"/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　 <text:s text:c="5"/>年度雲林縣公益彩券盈餘分配款補助計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申請單位</text:p>
          </table:table-cell>
          <table:covered-table-cell/>
          <table:covered-table-cell/>
          <table:table-cell table:style-name="表格1.D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7">會(地)址</text:p>
          </table:table-cell>
          <table:covered-table-cell/>
          <table:covered-table-cell/>
          <table:table-cell table:style-name="表格1.D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7">統一編號</text:p>
          </table:table-cell>
          <table:covered-table-cell/>
          <table:table-cell table:style-name="表格1.L3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負責人</text:p>
          </table:table-cell>
          <table:table-cell table:style-name="表格1.B4" table:number-columns-spanned="2" office:value-type="string">
            <text:p text:style-name="P3">職稱</text:p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4">姓名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13">承辦人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3">電話</text:p>
          </table:table-cell>
          <table:table-cell table:style-name="表格1.M4" office:value-type="string">
            <text:p text:style-name="P5"/>
          </table:table-cell>
        </table:table-row>
        <table:table-row table:style-name="表格1.4">
          <table:table-cell table:style-name="表格1.A5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計畫名稱</text:p>
          </table:table-cell>
          <table:table-cell table:style-name="表格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3">預定完成日期</text:p>
          </table:table-cell>
          <table:table-cell table:style-name="表格1.D2" office:value-type="string">
            <text:p text:style-name="P5"/>
          </table:table-cell>
        </table:table-row>
        <table:table-row table:style-name="表格1.7">
          <table:table-cell table:style-name="表格1.A7" table:number-columns-spanned="2" office:value-type="string">
            <text:p text:style-name="P4">計畫總經費</text:p>
          </table:table-cell>
          <table:covered-table-cell/>
          <table:table-cell table:style-name="表格1.B4" table:number-columns-spanned="2" office:value-type="string">
            <text:p text:style-name="P19"><text:s text:c="5"/>元</text:p>
          </table:table-cell>
          <table:covered-table-cell/>
          <table:table-cell table:style-name="表格1.B4" table:number-columns-spanned="3" office:value-type="string">
            <text:p text:style-name="P21">申請雲林縣公益彩券盈餘分配款專戶補助經費</text:p>
          </table:table-cell>
          <table:covered-table-cell/>
          <table:covered-table-cell/>
          <table:table-cell table:style-name="表格1.B4" table:number-columns-spanned="4" office:value-type="string">
            <text:p text:style-name="P18">元</text:p>
          </table:table-cell>
          <table:covered-table-cell/>
          <table:covered-table-cell/>
          <table:covered-table-cell/>
          <table:table-cell table:style-name="表格1.L7" office:value-type="string">
            <text:p text:style-name="P23">自籌經費</text:p>
          </table:table-cell>
          <table:table-cell table:style-name="表格1.M7" office:value-type="string">
            <text:p text:style-name="P1">元</text:p>
          </table:table-cell>
        </table:table-row>
        <table:table-row table:style-name="表格1.8">
          <table:table-cell table:style-name="表格1.A4" table:number-columns-spanned="5" office:value-type="string">
            <text:p text:style-name="P7">審核項目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5" office:value-type="string">
            <text:p text:style-name="P7">提案單位自評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p text:style-name="P7">業務單位複評</text:p>
          </table:table-cell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8">是否備齊相關申請文件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5" office:value-type="string">
            <text:p text:style-name="P8">□是　　□否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p text:style-name="P8">□是　　□否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8">是否符合申請補助項目及基準</text:p>
            <text:p text:style-name="P8">之規定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8">□是　　□否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8">□是　　□否</text:p>
          </table:table-cell>
          <table:covered-table-cell/>
          <table:covered-table-cell/>
        </table:table-row>
        <table:table-row table:style-name="表格1.11">
          <table:table-cell table:style-name="表格1.A10" table:number-columns-spanned="5" office:value-type="string">
            <text:p text:style-name="P8">有無申請其它補助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2"><text:span text:style-name="T1">□是(</text:span><text:span text:style-name="T2">申請補助單位：　</text:span><text:span text:style-name="T1">　　</text:span></text:p>
            <text:p text:style-name="P22"><text:span text:style-name="T1"><text:s text:c="5"/></text:span><text:span text:style-name="T2">申請補助金額：</text:span></text:p>
            <text:p text:style-name="P14">　　　□有無獲得補助</text:p>
            <text:p text:style-name="P14">　　　□補助案仍在審查中）</text:p>
            <text:p text:style-name="P6">□否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0" table:number-columns-spanned="5" office:value-type="string">
            <text:p text:style-name="P8">提案單位人員編制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2"><text:span text:style-name="T2">社工人力　 </text:span><text:span text:style-name="T3"><text:s text:c="3"/></text:span><text:span text:style-name="T2">人</text:span></text:p>
            <text:p text:style-name="P22"><text:span text:style-name="T2">行政、其它人力</text:span><text:span text:style-name="T3"> <text:s text:c="2"/></text:span><text:span text:style-name="T1">人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4" table:number-columns-spanned="5" office:value-type="string">
            <text:p text:style-name="P8">歷年來是否有未核銷案件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5" office:value-type="string">
            <text:list xml:id="list439839504869400770" text:style-name="WW8Num1">
              <text:list-item>
                <text:p text:style-name="P25">是（件數：　）</text:p>
              </text:list-item>
            </text:list>
            <text:p text:style-name="P8">□否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list xml:id="list115554031279341" text:continue-numbering="true" text:style-name="WW8Num1">
              <text:list-item>
                <text:p text:style-name="P25">是（件數：　）</text:p>
              </text:list-item>
            </text:list>
            <text:p text:style-name="P8">□否</text:p>
          </table:table-cell>
          <table:covered-table-cell/>
          <table:covered-table-cell/>
        </table:table-row>
        <table:table-row table:style-name="表格1.14">
          <table:table-cell table:style-name="表格1.A10" table:number-columns-spanned="5" office:value-type="string">
            <text:p text:style-name="P8">是否曾經申請撤案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list xml:id="list115552974476128" text:continue-numbering="true" text:style-name="WW8Num1">
              <text:list-item>
                <text:p text:style-name="P25">是</text:p>
              </text:list-item>
            </text:list>
            <text:p text:style-name="P8">□否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list xml:id="list115554138313572" text:continue-numbering="true" text:style-name="WW8Num1">
              <text:list-item>
                <text:p text:style-name="P25">是</text:p>
              </text:list-item>
            </text:list>
            <text:p text:style-name="P8">□否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表日期：中華民國　　　年　　月　　日</dc:title>
    <meta:initial-creator>29126</meta:initial-creator>
    <meta:creation-date>2014-11-05T11:08:00</meta:creation-date>
    <dc:date>2022-01-10T11:53:24.874000000</dc:date>
    <meta:print-date>2015-11-19T15:03:00</meta:print-date>
    <meta:editing-cycles>11</meta:editing-cycles>
    <meta:editing-duration>PT5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7" meta:word-count="268" meta:character-count="321" meta:non-whitespace-character-count="268"/>
  </office:meta>
</office:document-meta>
</file>