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6cm" fo:margin-left="-0.199cm" table:align="left" style:writing-mode="lr-tb"/>
    </style:style>
    <style:style style:name="表格1.A" style:family="table-column">
      <style:table-column-properties style:column-width="3.38cm"/>
    </style:style>
    <style:style style:name="表格1.E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3cm" table:align="left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2.182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0.145cm"/>
    </style:style>
    <style:style style:name="表格2.F" style:family="table-column">
      <style:table-column-properties style:column-width="1.113cm"/>
    </style:style>
    <style:style style:name="表格2.G" style:family="table-column">
      <style:table-column-properties style:column-width="3.856cm"/>
    </style:style>
    <style:style style:name="表格2.H" style:family="table-column">
      <style:table-column-properties style:column-width="0.346cm"/>
    </style:style>
    <style:style style:name="表格2.I" style:family="table-column">
      <style:table-column-properties style:column-width="0.303cm"/>
    </style:style>
    <style:style style:name="表格2.J" style:family="table-column">
      <style:table-column-properties style:column-width="1.376cm"/>
    </style:style>
    <style:style style:name="表格2.K" style:family="table-column">
      <style:table-column-properties style:column-width="1.924cm"/>
    </style:style>
    <style:style style:name="表格2.L" style:family="table-column">
      <style:table-column-properties style:column-width="1.923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cm" fo:keep-together="always"/>
    </style:style>
    <style:style style:name="表格2.3" style:family="table-row">
      <style:table-row-properties style:min-row-height="0.307cm" fo:keep-together="always"/>
    </style:style>
    <style:style style:name="表格2.4" style:family="table-row">
      <style:table-row-properties style:min-row-height="0.7cm" fo:keep-together="always"/>
    </style:style>
    <style:style style:name="表格2.5" style:family="table-row">
      <style:table-row-properties style:min-row-height="1cm" fo:keep-together="always"/>
    </style:style>
    <style:style style:name="表格2.6" style:family="table-row">
      <style:table-row-properties style:min-row-height="0.915cm" fo:keep-together="always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0.33cm" fo:keep-together="always"/>
    </style:style>
    <style:style style:name="表格2.9" style:family="table-row">
      <style:table-row-properties style:min-row-height="0.736cm" fo:keep-together="always"/>
    </style:style>
    <style:style style:name="表格2.11" style:family="table-row">
      <style:table-row-properties style:min-row-height="1.558cm" fo:keep-together="always"/>
    </style:style>
    <style:style style:name="表格2.12" style:family="table-row">
      <style:table-row-properties style:min-row-height="1.616cm" fo:keep-together="always"/>
    </style:style>
    <style:style style:name="表格2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132cm" fo:keep-together="always"/>
    </style:style>
    <style:style style:name="表格2.16" style:family="table-row">
      <style:table-row-properties style:min-row-height="1.312cm" fo:keep-together="always"/>
    </style:style>
    <style:style style:name="表格2.18" style:family="table-row">
      <style:table-row-properties style:min-row-height="0.282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19" style:family="table-row">
      <style:table-row-properties style:min-row-height="1.02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20" style:family="table-row">
      <style:table-row-properties style:min-row-height="1.238cm" fo:keep-together="always"/>
    </style:style>
    <style:style style:name="表格2.21" style:family="table-row">
      <style:table-row-properties style:min-row-height="0.714cm" fo:keep-together="always"/>
    </style:style>
    <style:style style:name="表格2.22" style:family="table-row">
      <style:table-row-properties style:min-row-height="0.669cm" fo:keep-together="always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 style:list-style-name="WW8Num15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 style:list-style-name="WW8Num10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background-color="#d8d8d8" style:font-name-asian="標楷體" style:font-name-complex="標楷體" style:font-weight-complex="bold" loext:padding="0cm" loext:border="0.51pt solid #000000"/>
    </style:style>
    <style:style style:name="P2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background-color="#d8d8d8" style:font-name-asian="標楷體" style:font-name-complex="標楷體" style:font-weight-complex="bold" loext:padding="0cm" loext:border="0.51pt solid #000000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8pt" style:text-underline-style="solid" style:text-underline-width="auto" style:text-underline-color="font-color" fo:background-color="#d8d8d8" style:font-name-asian="標楷體" style:font-size-asian="8pt" style:font-name-complex="標楷體" style:font-size-complex="8pt" style:font-weight-complex="bold" loext:padding="0cm" loext:border="0.51pt solid #000000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 style:list-style-name="WW8Num6">
      <style:paragraph-properties fo:line-height="1.058cm"/>
    </style:style>
    <style:style style:name="P31" style:family="paragraph" style:parent-style-name="Standard" style:list-style-name="WW8Num6">
      <style:paragraph-properties fo:line-height="1.058cm" fo:text-align="end" style:justify-single-word="false"/>
    </style:style>
    <style:style style:name="P32" style:family="paragraph" style:parent-style-name="Standard" style:list-style-name="WW8Num5">
      <style:paragraph-properties fo:line-height="1.058cm"/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Standard">
      <style:paragraph-properties fo:margin-left="1.27cm" fo:margin-right="0cm" fo:line-height="1.058cm" fo:text-indent="0cm" style:auto-text-indent="false"/>
    </style:style>
    <style:style style:name="P35" style:family="paragraph" style:parent-style-name="Standard">
      <style:paragraph-properties fo:margin-left="1.266cm" fo:margin-right="0cm" fo:line-height="1.05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07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8pt" style:text-underline-style="solid" style:text-underline-width="auto" style:text-underline-color="font-color" fo:background-color="#d8d8d8" loext:char-shading-value="0" style:font-name-asian="標楷體" style:font-size-asian="8pt" style:font-name-complex="標楷體" style:font-size-complex="8pt" style:font-weight-complex="bold" loext:padding="0cm" loext:border="0.51pt solid #000000"/>
    </style:style>
    <style:style style:name="T17" style:family="text">
      <style:text-properties style:font-name="標楷體" fo:font-size="8pt" style:text-underline-style="solid" style:text-underline-width="auto" style:text-underline-color="font-color" fo:background-color="#d8d8d8" loext:char-shading-value="0" style:font-name-asian="標楷體" style:font-size-asian="8pt" style:font-name-complex="標楷體" style:font-size-complex="8pt" style:font-weight-complex="bold" loext:padding="0cm" loext:border="0.51pt solid #000000"/>
    </style:style>
    <style:style style:name="T18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9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20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 loext:padding="0cm" loext:border="0.51pt solid #000000"/>
    </style:style>
    <style:style style:name="T23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 loext:padding="0cm" loext:border="0.51pt solid #000000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 loext:padding="0cm" loext:border="0.51pt solid #000000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text-underline-style="solid" style:text-underline-width="auto" style:text-underline-color="font-color" loext:padding="0cm" loext:border="0.51pt solid #000000"/>
    </style:style>
    <style:style style:name="T29" style:family="text">
      <style:text-properties style:text-underline-style="solid" style:text-underline-width="auto" style:text-underline-color="font-color" fo:background-color="#d8d8d8" loext:char-shading-value="0" style:font-weight-complex="bold" loext:padding="0cm" loext:border="0.51pt solid #000000"/>
    </style:style>
    <style:style style:name="T30" style:family="text">
      <style:text-properties style:text-underline-style="solid" style:text-underline-width="auto" style:text-underline-color="font-color" fo:background-color="#d8d8d8" loext:char-shading-value="0" loext:padding="0cm" loext:border="0.51pt solid #000000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style:font-weight-complex="bold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雲林縣政府獨居老人服務計畫</text:span></text:p>
      <text:p text:style-name="P3">105年3月23日訂定</text:p>
      <text:p text:style-name="P2"><text:span text:style-name="T7">106年3月14日</text:span><text:span text:style-name="T10">府社老二字第1062608004號函</text:span><text:span text:style-name="T7">修</text:span><text:span text:style-name="T10">正函頒</text:span></text:p>
      <text:p text:style-name="P2"><text:span text:style-name="T7"><text:s text:c="46"/>110</text:span><text:span text:style-name="T10">年3月3日府社老一字第1102614796號函</text:span><text:span text:style-name="T7">修</text:span><text:span text:style-name="T10">正函頒</text:span></text:p>
      <text:list xml:id="list1374455016649536347" text:style-name="WW8Num6">
        <text:list-item>
          <text:p text:style-name="P8">前言：</text:p>
        </text:list-item>
      </text:list>
      <text:p text:style-name="P34"><text:span text:style-name="T11">臺灣自民國82年起邁入高齡化國家，高齡社會的衝擊已是當代政府所要面對之當務之急</text:span><text:span text:style-name="T11">，</text:span><text:span text:style-name="T11">為</text:span><text:span text:style-name="T11">維護老人生活品質與尊嚴</text:span><text:span text:style-name="T11">，除了</text:span><text:span text:style-name="T11">要</text:span><text:span text:style-name="T11">規劃</text:span><text:span text:style-name="T11">合宜的老人長期照護政策</text:span><text:span text:style-name="T11">外，更</text:span><text:span text:style-name="T11">要著重居家照護、整合照護體系。雲林縣是農業的首都，近年來</text:span><text:span text:style-name="T11">隨著</text:span><text:span text:style-name="T11">工商業</text:span><text:span text:style-name="T11">發達</text:span><text:span text:style-name="T11">，</text:span><text:span text:style-name="T11">青壯年人口外流嚴重、</text:span><text:span text:style-name="T11">少子化的</text:span><text:span text:style-name="T11">衝擊</text:span><text:span text:style-name="T11">，</text:span><text:span text:style-name="T11">雲林縣</text:span><text:span text:style-name="T25">是僅次於嘉義縣外</text:span><text:span text:style-name="T25">全國老化第二名的縣市，是名實相符的老人縣</text:span><text:span text:style-name="T25">，</text:span><text:span text:style-name="T25">且</text:span><text:span text:style-name="T25">老年人口及問題</text:span><text:span text:style-name="T25">有逐年持續增加</text:span><text:span text:style-name="T25">之</text:span><text:span text:style-name="T25">趨勢，</text:span><text:span text:style-name="T11">正視並解決</text:span><text:span text:style-name="T11">雲林縣人口</text:span><text:span text:style-name="T11">老化的問題已是刻不容緩之當務之急</text:span><text:span text:style-name="T25">，獨居老人在缺乏家庭支持系統及資源下，</text:span><text:span text:style-name="T11">關懷與服務更顯的重要。</text:span></text:p>
      <text:list xml:id="list145604297094330" text:continue-numbering="true" text:style-name="WW8Num6">
        <text:list-item>
          <text:p text:style-name="P30"><text:span text:style-name="T11">依據：老人福利法第3條、第8條及第17條規定辦理</text:span></text:p>
        </text:list-item>
        <text:list-item>
          <text:p text:style-name="P8">目的：</text:p>
        </text:list-item>
      </text:list>
      <text:p text:style-name="P34"><text:span text:style-name="T11">為維護長者尊嚴、自主性及社會參與，結合社政、衛政及民間團體提供在地服務並連結社區資源，提供暢通福利輸送管道，讓長者可獲得預防性、連續性之照顧，健康老化，特擬定本服務計畫。</text:span></text:p>
      <text:list xml:id="list145603111278807" text:continue-numbering="true" text:style-name="WW8Num6">
        <text:list-item>
          <text:p text:style-name="P30"><text:span text:style-name="T11">主辦單位：雲林縣政府社會處</text:span></text:p>
        </text:list-item>
        <text:list-item>
          <text:p text:style-name="P30"><text:span text:style-name="T11">協辦單位：本府民政處、及本縣20鄉鄉鎮市公所暨社會福利人民團體</text:span></text:p>
        </text:list-item>
        <text:list-item>
          <text:p text:style-name="P30"><text:span text:style-name="T11">服務對象：設籍且實際居住本縣，年滿65歲以上列冊獨居之老人，前述「獨居」係指下列情形之ㄧ者：</text:span></text:p>
          <text:list>
            <text:list-item>
              <text:p text:style-name="P30"><text:span text:style-name="T11">有單獨居住之事實。</text:span></text:p>
            </text:list-item>
            <text:list-item>
              <text:p text:style-name="P30"><text:span text:style-name="T11">雖有同住者，但符合下列狀況者，亦列入獨居：</text:span></text:p>
              <text:list>
                <text:list-item>
                  <text:list>
                    <text:list-item>
                      <text:p text:style-name="P8">與無照顧能力之配偶同住。</text:p>
                    </text:list-item>
                    <text:list-item>
                      <text:p text:style-name="P8"><text:soft-page-break/>與無照顧能力(含無自理能力身心障礙者)家屬或未成年親屬同住。</text:p>
                    </text:list-item>
                    <text:list-item>
                      <text:p text:style-name="P8">家屬平均一週內四天(含)以上未同住者。</text:p>
                    </text:list-item>
                    <text:list-item>
                      <text:p text:style-name="P8">同住者依規定、契約無照顧義務且無照顧能力者。</text:p>
                    </text:list-item>
                  </text:list>
                </text:list-item>
              </text:list>
            </text:list-item>
            <text:list-item>
              <text:p text:style-name="P30"><text:span text:style-name="T14">其他經社會處評估轉介需列冊關懷者</text:span><text:span text:style-name="T13">。</text:span></text:p>
            </text:list-item>
          </text:list>
        </text:list-item>
        <text:list-item>
          <text:p text:style-name="P30"><text:span text:style-name="T11">服務事項：</text:span></text:p>
          <text:list>
            <text:list-item>
              <text:p text:style-name="P30"><text:span text:style-name="T11">每年4次季報表填報並</text:span><text:span text:style-name="T14">按實際異動情形</text:span><text:span text:style-name="T11">更新獨居老人名冊。</text:span></text:p>
            </text:list-item>
            <text:list-item>
              <text:p text:style-name="P30"><text:span text:style-name="T11">個案訪視均作成紀錄，高風險個案請轉介通報社會處。</text:span></text:p>
            </text:list-item>
            <text:list-item>
              <text:p text:style-name="P30"><text:span text:style-name="T11">轉介紀錄（含救助、長照服務、資源連結</text:span><text:span text:style-name="T11">……</text:span><text:span text:style-name="T11">等）予以列管。</text:span></text:p>
            </text:list-item>
            <text:list-item>
              <text:p text:style-name="P30"><text:span text:style-name="T11">結合民間資源辦理關懷獨居老人歲末寒冬圍爐活動，增加老人與社區互動的機會，讓老人能感受到過年的氣氛。</text:span></text:p>
            </text:list-item>
            <text:list-item>
              <text:p text:style-name="P30"><text:span text:style-name="T11">協助弱勢獨居老人年終環境大掃除。</text:span></text:p>
            </text:list-item>
            <text:list-item>
              <text:p text:style-name="P8">結合民間社會物資提供弱勢獨居老人年菜。</text:p>
            </text:list-item>
            <text:list-item>
              <text:p text:style-name="P8">補助民間團體及社區辦理弱勢老人關懷活動。</text:p>
            </text:list-item>
            <text:list-item>
              <text:p text:style-name="P30"><text:span text:style-name="T11">針對弱勢獨居老人補助辦理救援服務。</text:span></text:p>
            </text:list-item>
          </text:list>
        </text:list-item>
        <text:list-item>
          <text:p text:style-name="P30"><text:span text:style-name="T11">服務流程及轉介：</text:span></text:p>
        </text:list-item>
      </text:list>
      <text:p text:style-name="P34"><text:span text:style-name="T11">由本縣各鄉鎮市公所列冊管理並</text:span><text:span text:style-name="T27">依實際異動情形</text:span><text:span text:style-name="T11">更新名單，針對高風險獨居老人提供立即性訪視關懷，依獨居老人生活特性，就不同需求及照顧程度給予不同程度之關懷，增列「分級服務機制」，</text:span><text:span text:style-name="T11">服務方式與</text:span><text:span text:style-name="T11">執行</text:span><text:span text:style-name="T11">分工</text:span><text:span text:style-name="T11">。（附件一）</text:span></text:p>
      <text:list xml:id="list145604789936115" text:continue-numbering="true" text:style-name="WW8Num6">
        <text:list-item>
          <text:list>
            <text:list-item>
              <text:p text:style-name="P31"><text:span text:style-name="T11">低溫關懷服務：當中央氣象局發布10度以下低溫特報時，結合當地鄉鎮市公所及民間團體，加強對獨居老人關懷服務。</text:span></text:p>
            </text:list-item>
            <text:list-item>
              <text:p text:style-name="P30"><text:span text:style-name="T11">問安關懷：配合低溫特報，請各鄉鎮市公所村里幹事及民間團體</text:span><text:soft-page-break/><text:span text:style-name="T11">（志工、社工人員及居家服務督導員）等，加強對該轄區獨居老人進行低溫關懷服務，如提供電話問安及關懷訪視等。</text:span></text:p>
            </text:list-item>
            <text:list-item>
              <text:p text:style-name="P30"><text:span text:style-name="T11">轉介實物銀行提供物資：關懷訪視時適時轉介實物銀行滿足獨居老人需求。</text:span></text:p>
            </text:list-item>
            <text:list-item>
              <text:p text:style-name="P30"><text:span text:style-name="T11">年節時加強服務：</text:span></text:p>
            </text:list-item>
          </text:list>
        </text:list-item>
      </text:list>
      <text:list xml:id="list2631689824759812533" text:style-name="WW8Num5">
        <text:list-item>
          <text:p text:style-name="P32"><text:span text:style-name="T11">辦理年節圍爐活動：補助社會福利服務團體辦理獨居老人圍爐活動。</text:span></text:p>
        </text:list-item>
        <text:list-item>
          <text:p text:style-name="P32"><text:span text:style-name="T11">幫助弱勢獨居老人年終環境大掃除：協調公所、民間團體統一運用民間資源，幫助縣內獨居長輩環境大掃除，給予獨居老人乾淨的居家環境。</text:span></text:p>
        </text:list-item>
        <text:list-item>
          <text:p text:style-name="P32"><text:span text:style-name="T11">結合民間資源提供年菜：由民間團體提供年菜，為體恤獨居長輩行動不便，於年節前夕為獨居長輩送年菜，讓獨居長輩免去採買、料理之不便，使獨居長輩感受濃厚的過節氣氛。</text:span></text:p>
        </text:list-item>
      </text:list>
      <text:list xml:id="list145605207354476" text:continue-list="list145604789936115" text:style-name="WW8Num6">
        <text:list-item>
          <text:p text:style-name="P8">預期效益：</text:p>
          <text:list>
            <text:list-item>
              <text:p text:style-name="P30"><text:span text:style-name="T11">預計提供縣內約2,000人獨居老人不定時關懷訪視服務。</text:span></text:p>
            </text:list-item>
            <text:list-item>
              <text:p text:style-name="P30"><text:span text:style-name="T11">建立縣內獨居老人完善福利服務網絡，提供不同程度之關懷服務，落實老人福利政策，並結合社會資源，共同關懷弱勢族群，再造溫馨祥和之社會。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>附件一</text:p>
      <text:p text:style-name="P35"><text:soft-page-break/><text:span text:style-name="T11">雲林縣獨居老人分級服務分級表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9">分級</text:p>
          </table:table-cell>
          <table:table-cell table:style-name="表格1.A1" office:value-type="string">
            <text:p text:style-name="P9">對象</text:p>
          </table:table-cell>
          <table:table-cell table:style-name="表格1.A1" office:value-type="string">
            <text:p text:style-name="P9">服務頻率</text:p>
          </table:table-cell>
          <table:table-cell table:style-name="表格1.A1" office:value-type="string">
            <text:p text:style-name="P9">服務人員</text:p>
          </table:table-cell>
          <table:table-cell table:style-name="表格1.E1" office:value-type="string">
            <text:p text:style-name="P9">服務方式</text:p>
          </table:table-cell>
        </table:table-row>
        <table:table-row table:style-name="表格1.1">
          <table:table-cell table:style-name="表格1.A1" office:value-type="string">
            <text:p text:style-name="P9">第1級</text:p>
          </table:table-cell>
          <table:table-cell table:style-name="表格1.A1" office:value-type="string">
            <text:p text:style-name="P29"><text:span text:style-name="T11">健康獨居老人，子女或親屬未同住，生活可自理，狀況穩定</text:span></text:p>
          </table:table-cell>
          <table:table-cell table:style-name="表格1.A1" office:value-type="string">
            <text:p text:style-name="P7">每月1次電話問安或視情況到宅訪視</text:p>
          </table:table-cell>
          <table:table-cell table:style-name="表格1.A1" office:value-type="string">
            <text:p text:style-name="P7">村里幹事</text:p>
          </table:table-cell>
          <table:table-cell table:style-name="表格1.E1" office:value-type="string">
            <text:p text:style-name="P7">由各鄉鎮市公所提供就近性關懷訪視</text:p>
          </table:table-cell>
        </table:table-row>
        <table:table-row table:style-name="表格1.1">
          <table:table-cell table:style-name="表格1.A1" office:value-type="string">
            <text:p text:style-name="P9">第2級</text:p>
            <text:p text:style-name="P9">（低功能）</text:p>
          </table:table-cell>
          <table:table-cell table:style-name="表格1.A1" office:value-type="string">
            <text:p text:style-name="P29"><text:span text:style-name="T11">失依獨居、子女或親屬鮮少探視且自我照顧功能不佳，經訪視無急迫性，需持續提供關懷者</text:span></text:p>
          </table:table-cell>
          <table:table-cell table:style-name="表格1.A1" office:value-type="string">
            <text:p text:style-name="P29"><text:span text:style-name="T11">每月2次電話問安及到宅訪視１次</text:span></text:p>
          </table:table-cell>
          <table:table-cell table:style-name="表格1.A1" office:value-type="string">
            <text:p text:style-name="P7">村里幹事</text:p>
          </table:table-cell>
          <table:table-cell table:style-name="表格1.E1" office:value-type="string">
            <text:p text:style-name="P7">由各鄉鎮市公所及民間團體提供就近性關懷訪視</text:p>
          </table:table-cell>
        </table:table-row>
        <table:table-row table:style-name="表格1.1">
          <table:table-cell table:style-name="表格1.A1" office:value-type="string">
            <text:p text:style-name="P9">第3級</text:p>
            <text:p text:style-name="P9">（高風險）</text:p>
          </table:table-cell>
          <table:table-cell table:style-name="表格1.A1" office:value-type="string">
            <text:p text:style-name="P29"><text:span text:style-name="T11">失能獨居且資源運用困難或家庭關係緊張、衝突與疏離，經評估後須專業人員立即性介入</text:span></text:p>
          </table:table-cell>
          <table:table-cell table:style-name="表格1.A1" office:value-type="string">
            <text:p text:style-name="P29"><text:span text:style-name="T11">每月2次電話問安及到宅訪視１次，此外，視評估狀況加強電話問安並到宅訪視</text:span></text:p>
          </table:table-cell>
          <table:table-cell table:style-name="表格1.A1" office:value-type="string">
            <text:p text:style-name="P7">村里幹事</text:p>
            <text:p text:style-name="P7">社工人員</text:p>
          </table:table-cell>
          <table:table-cell table:style-name="表格1.E1" office:value-type="string">
            <text:p text:style-name="P29"><text:span text:style-name="T11">由村里幹事及社工人員協助連結資源改善生活環境</text:span></text:p>
          </table:table-cell>
        </table:table-row>
      </table:table>
      <text:p text:style-name="P7"/>
      <text:p text:style-name="P7">附件二</text:p>
      <text:p text:style-name="P9"><draw:frame draw:style-name="fr1" draw:name="框架1" text:anchor-type="char" svg:x="12.065cm" svg:y="0.212cm" svg:width="5.08cm" svg:height="1.376cm" draw:z-index="7"><draw:text-box><text:p text:style-name="P1"><text:span text:style-name="T7">訂</text:span><text:span text:style-name="T10">定</text:span><text:span text:style-name="T7">日期：105/03/23</text:span></text:p></draw:text-box></draw:frame><draw:frame draw:style-name="fr1" draw:name="框架2" text:anchor-type="char" svg:x="1.588cm" svg:y="23.389cm" svg:width="13.335cm" svg:height="0.953cm" draw:z-index="6"><draw:text-box><text:p text:style-name="P11">~本表單填寫完畢後請回繳當地公所獨老數據彙整人員</text:p></draw:text-box></draw:frame><text:soft-page-break/>雲林縣獨居老人生活狀況訪視評估表</text:p>
      <text:p text:style-name="Standard"><draw:frame draw:style-name="fr2" draw:name="框架3" text:anchor-type="paragraph" svg:y="0.002cm" svg:width="16.08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office:value-type="string"><text:p text:style-name="P12">個案姓名</text:p></table:table-cell><table:table-cell table:style-name="表格2.A1" table:number-columns-spanned="3" office:value-type="string"><text:p text:style-name="P14"/></table:table-cell><table:covered-table-cell/><table:covered-table-cell/><table:table-cell table:style-name="表格2.A1" table:number-columns-spanned="2" office:value-type="string"><text:p text:style-name="P13">生日</text:p></table:table-cell><table:covered-table-cell/><table:table-cell table:style-name="表格2.A1" office:value-type="string"><text:p text:style-name="P15">______/____/____</text:p></table:table-cell><table:table-cell table:style-name="表格2.A1" table:number-rows-spanned="2" table:number-columns-spanned="3" office:value-type="string"><text:p text:style-name="P17">身分證字號</text:p></table:table-cell><table:covered-table-cell/><table:covered-table-cell/><table:table-cell table:style-name="表格2.K1" table:number-rows-spanned="2" table:number-columns-spanned="2" office:value-type="string"><text:p text:style-name="P16"/></table:table-cell><table:covered-table-cell/></table:table-row><table:table-row table:style-name="表格2.2"><table:table-cell table:style-name="表格2.A1" table:number-columns-spanned="2" office:value-type="string"><text:p text:style-name="P37">現居地址</text:p></table:table-cell><table:covered-table-cell/><table:table-cell table:style-name="表格2.A1" table:number-columns-spanned="5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K1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9" office:value-type="string"><text:p text:style-name="P36"><text:span text:style-name="T18">A、身心健康狀況</text:span><text:span text:style-name="T3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5"><table:table-cell table:style-name="表格2.A1" table:number-columns-spanned="9" office:value-type="string"><text:list xml:id="list1730651989317401009" text:style-name="WW8Num15"><text:list-item><text:p text:style-name="P20">長輩需依賴輔具(含拐杖)或有人攙扶才能行走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6"/></table:table-cell></table:table-row><table:table-row table:style-name="表格2.6"><table:table-cell table:style-name="表格2.A1" table:number-columns-spanned="9" office:value-type="string"><text:list xml:id="list145604225619987" text:continue-numbering="true" text:style-name="WW8Num15"><text:list-item><text:p text:style-name="P20">長輩罹患須定期服用藥物或長期監控的慢性疾病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table:number-rows-spanned="2" office:value-type="string"><text:p text:style-name="P18">□</text:p></table:table-cell><table:table-cell table:style-name="表格2.A1" table:number-rows-spanned="2" office:value-type="string"><text:p text:style-name="P18">□</text:p></table:table-cell><table:table-cell table:style-name="表格2.K1" table:number-rows-spanned="2" office:value-type="string"><text:p text:style-name="P26"/></table:table-cell></table:table-row><table:table-row table:style-name="表格2.7"><table:table-cell table:style-name="表格2.A1" table:number-columns-spanned="9" office:value-type="string"><text:p text:style-name="P39">勾選「是」者，請續填以下：</text:p><text:p text:style-name="P36"><text:span text:style-name="T9">□心臟病 <text:s/>□高血壓 <text:s/>□中風 <text:s/>□腎臟病</text:span></text:p><text:p text:style-name="P36"><text:span text:style-name="T9">□糖尿病 <text:s/>□失智症 <text:s/>□癌症( _________癌) <text:s/>□其他( _________ 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K1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1" table:number-columns-spanned="9" office:value-type="string"><text:p text:style-name="P36"><text:span text:style-name="T18">B</text:span><text:span text:style-name="T18">、日常生活獨立自理能力</text:span><text:span text:style-name="T3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5"><table:table-cell table:style-name="表格2.A1" table:number-columns-spanned="9" office:value-type="string"><text:list xml:id="list7818598515899560338" text:style-name="WW8Num2"><text:list-item><text:p text:style-name="P33"><text:span text:style-name="T3">長輩</text:span><text:span text:style-name="T21">無法</text:span><text:span text:style-name="T3">獨自一人外出購買日常生活用品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6"/></table:table-cell></table:table-row><table:table-row table:style-name="表格2.11"><table:table-cell table:style-name="表格2.A1" table:number-columns-spanned="9" office:value-type="string"><text:list xml:id="list145603125645664" text:continue-numbering="true" text:style-name="WW8Num2"><text:list-item><text:p text:style-name="P33"><text:span text:style-name="T3">長輩</text:span><text:span text:style-name="T21">完全無法</text:span><text:span text:style-name="T3">自駕或使用計程車及大眾交通工具出門，或</text:span><text:span text:style-name="T21">需要有人全程陪伴</text:span><text:span text:style-name="T3">才可搭乘交通工具外出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6"/></table:table-cell></table:table-row><table:table-row table:style-name="表格2.12"><table:table-cell table:style-name="表格2.A1" table:number-columns-spanned="9" office:value-type="string"><text:list xml:id="list145603609484882" text:continue-numbering="true" text:style-name="WW8Num2"><text:list-item><text:p text:style-name="P33"><text:span text:style-name="T3">長輩</text:span><text:span text:style-name="T21">無法</text:span><text:span text:style-name="T3">自行備餐烹調食物或外出購買、電話訂購三餐餐食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7"/></table:table-cell></table:table-row><table:table-row table:style-name="表格2.5"><table:table-cell table:style-name="表格2.A1" table:number-columns-spanned="9" office:value-type="string"><text:list xml:id="list145604828620328" text:continue-numbering="true" text:style-name="WW8Num2"><text:list-item><text:p text:style-name="P33"><text:span text:style-name="T3">長輩</text:span><text:span text:style-name="T21">無法</text:span><text:span text:style-name="T3">維持個人生活空間的整潔(以一般人標準)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7"/></table:table-cell></table:table-row><table:table-row table:style-name="表格2.14"><table:table-cell table:style-name="表格2.L12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9" office:value-type="string"><text:p text:style-name="P36"><text:span text:style-name="T18">C、家庭暨社會功能評估</text:span><text:span text:style-name="T3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16"><table:table-cell table:style-name="表格2.A1" table:number-columns-spanned="9" office:value-type="string"><text:list xml:id="list7682453421151700464" text:style-name="WW8Num12"><text:list-item><text:p text:style-name="P21">長輩與子女、親屬或主要探視者間關係緊張、經常發生爭執或衝突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7"/></table:table-cell></table:table-row><table:table-row table:style-name="表格2.5"><table:table-cell table:style-name="表格2.A1" table:number-columns-spanned="9" office:value-type="string"><text:list xml:id="list145605162425464" text:continue-numbering="true" text:style-name="WW8Num12"><text:list-item><text:p text:style-name="P21">長輩與鄰里互動品質不佳，常與人發生爭執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7"/></table:table-cell></table:table-row><table:table-row table:style-name="表格2.18"><table:table-cell table:style-name="表格2.A18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table-cell table:style-name="表格2.A19" table:number-columns-spanned="9" office:value-type="string"><text:p text:style-name="P25">總得分</text:p><text:p text:style-name="P22">(將勾選「是」者累加，並依得分勾選以下類型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19" table:number-columns-spanned="3" office:value-type="string"><text:p text:style-name="P27"/></table:table-cell><table:covered-table-cell/><table:covered-table-cell/></table:table-row><table:table-row table:style-name="表格2.20"><table:table-cell table:style-name="表格2.A1" table:number-columns-spanned="5" office:value-type="string"><text:list xml:id="list4730276222609590991" text:style-name="WW8Num10"><text:list-item><text:p text:style-name="P24">第一級(0~3分)</text:p></text:list-item></text:list></table:table-cell><table:covered-table-cell/><table:covered-table-cell/><table:covered-table-cell/><table:covered-table-cell/><table:table-cell table:style-name="表格2.A1" table:number-columns-spanned="3" office:value-type="string"><text:list xml:id="list145605102362046" text:continue-numbering="true" text:style-name="WW8Num10"><text:list-item><text:p text:style-name="P24">第二級(4~6分)</text:p></text:list-item></text:list></table:table-cell><table:covered-table-cell/><table:covered-table-cell/><table:table-cell table:style-name="表格2.K1" table:number-columns-spanned="4" office:value-type="string"><text:list xml:id="list145604685441695" text:continue-numbering="true" text:style-name="WW8Num10"><text:list-item><text:p text:style-name="P24">第三級(7分以上)</text:p></text:list-item></text:list></table:table-cell><table:covered-table-cell/><table:covered-table-cell/><table:covered-table-cell/></table:table-row><table:table-row table:style-name="表格2.21"><table:table-cell table:style-name="表格2.A18" table:number-columns-spanned="12" office:value-type="string"><text:p text:style-name="P23">※ 遇有特殊狀況時，社會處得調整個案評估等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22" table:number-columns-spanned="3" office:value-type="string"><text:p text:style-name="P10">評估人員</text:p><text:p text:style-name="P4">(村里長或村里幹事)</text:p></table:table-cell><table:covered-table-cell/><table:covered-table-cell/><table:table-cell table:style-name="表格2.D22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language="en" fo:country="US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language="en" fo:country="US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社會處獨居老人服務計畫</dc:title>
    <meta:initial-creator>MC SYSTEM</meta:initial-creator>
    <meta:creation-date>2020-12-18T09:08:00</meta:creation-date>
    <dc:creator>25206</dc:creator>
    <dc:date>2021-03-02T14:49:00</dc:date>
    <meta:print-date>2021-02-19T16:26:00</meta:print-date>
    <meta:editing-cycles>17</meta:editing-cycles>
    <meta:editing-duration>PT1H</meta:editing-duration>
    <meta:document-statistic meta:table-count="2" meta:image-count="0" meta:object-count="0" meta:page-count="5" meta:paragraph-count="122" meta:word-count="2247" meta:character-count="2409" meta:non-whitespace-character-count="2344"/>
    <meta:generator>NDC_ODF_Application_Tools/1.0.3$Windows_X86_64 LibreOffice_project/8ad3e16aadc5e73175a2d44b1abec8638aa18880</meta:generator>
  </office:meta>
</office:document-meta>
</file>