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394cm" style:page-number="auto" table:align="left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4.133cm"/>
    </style:style>
    <style:style style:name="表格1.C" style:family="table-column">
      <style:table-column-properties style:column-width="14.097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706cm"/>
    </style:style>
    <style:style style:name="P2" style:family="paragraph" style:parent-style-name="Text_20_body">
      <style:paragraph-properties fo:margin-left="0cm" fo:margin-right="0cm" style:line-height-at-least="0.706cm" fo:text-indent="0cm" style:auto-text-indent="false"/>
    </style:style>
    <style:style style:name="P3" style:family="paragraph" style:parent-style-name="Table_20_Contents">
      <style:paragraph-properties fo:margin-left="0.907cm" fo:margin-right="0cm" fo:margin-top="0cm" fo:margin-bottom="0cm" loext:contextual-spacing="false" style:line-height-at-least="0.706cm" fo:text-indent="-0.907cm" style:auto-text-indent="false"/>
    </style:style>
    <style:style style:name="P4" style:family="paragraph" style:parent-style-name="Table_20_Contents">
      <style:paragraph-properties fo:margin-left="0.635cm" fo:margin-right="0cm" fo:margin-top="0cm" fo:margin-bottom="0cm" loext:contextual-spacing="false" style:line-height-at-least="0.635cm" fo:text-indent="-0.635cm" style:auto-text-indent="false"/>
    </style:style>
    <style:style style:name="P5" style:family="paragraph" style:parent-style-name="Table_20_Contents">
      <style:paragraph-properties fo:margin-left="0.635cm" fo:margin-right="0cm" fo:margin-top="0cm" fo:margin-bottom="0cm" loext:contextual-spacing="false" style:line-height-at-least="0.635cm" fo:text-indent="-0.635cm" style:auto-text-indent="false">
        <style:tab-stops>
          <style:tab-stop style:position="-0.238cm"/>
        </style:tab-stops>
      </style:paragraph-properties>
    </style:style>
    <style:style style:name="P6" style:family="paragraph" style:parent-style-name="Table_20_Contents">
      <style:paragraph-properties fo:margin-left="1.588cm" fo:margin-right="0cm" fo:margin-top="0cm" fo:margin-bottom="0cm" loext:contextual-spacing="false" style:line-height-at-least="0.635cm" fo:text-indent="-1.591cm" style:auto-text-indent="false"/>
    </style:style>
    <style:style style:name="P7" style:family="paragraph" style:parent-style-name="Table_20_Contents">
      <style:paragraph-properties fo:margin-top="0cm" fo:margin-bottom="0cm" loext:contextual-spacing="false"/>
    </style:style>
    <style:style style:name="P8" style:family="paragraph" style:parent-style-name="Table_20_Contents">
      <style:paragraph-properties fo:margin-top="0cm" fo:margin-bottom="0cm" loext:contextual-spacing="false"/>
      <style:text-properties style:font-size-asian="14pt"/>
    </style:style>
    <style:style style:name="P9" style:family="paragraph" style:parent-style-name="Table_20_Contents">
      <style:paragraph-properties fo:margin-top="0cm" fo:margin-bottom="0cm" loext:contextual-spacing="false" style:line-height-at-least="0.706cm"/>
    </style:style>
    <style:style style:name="P10" style:family="paragraph" style:parent-style-name="Table_20_Contents">
      <style:paragraph-properties fo:margin-top="0cm" fo:margin-bottom="0cm" loext:contextual-spacing="false" style:line-height-at-least="0.706cm" fo:text-align="center" style:justify-single-word="false"/>
    </style:style>
    <style:style style:name="P11" style:family="paragraph" style:parent-style-name="Table_20_Contents">
      <style:paragraph-properties fo:margin-top="0cm" fo:margin-bottom="0cm" loext:contextual-spacing="false" style:line-height-at-least="0.635cm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635cm" fo:text-indent="0cm" style:auto-text-indent="false" fo:background-color="transparent" text:number-lines="false" text:line-number="0"/>
      <style:text-properties fo:letter-spacing="-0.035cm" style:font-size-asian="10.5pt"/>
    </style:style>
    <style:style style:name="P13" style:family="paragraph" style:parent-style-name="Table_20_Contents">
      <loext:graphic-properties draw:fill="none"/>
      <style:paragraph-properties fo:margin-left="2.401cm" fo:margin-right="0cm" fo:margin-top="0cm" fo:margin-bottom="0cm" loext:contextual-spacing="false" style:line-height-at-least="0.635cm" fo:text-indent="-2cm" style:auto-text-indent="false" fo:background-color="transparent" text:number-lines="false" text:line-number="0"/>
      <style:text-properties officeooo:paragraph-rsid="00155768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d9d9d9" loext:char-shading-value="0"/>
    </style:style>
    <style:style style:name="T3" style:family="text">
      <style:text-properties fo:language="en" fo:country="US" fo:font-weight="bold" fo:background-color="#d9d9d9" loext:char-shading-value="0" style:font-weight-asian="bold" style:font-weight-complex="bold"/>
    </style:style>
    <style:style style:name="T4" style:family="text">
      <style:text-properties fo:font-size="20pt" fo:language="en" fo:country="US" fo:font-weight="bold"/>
    </style:style>
    <style:style style:name="T5" style:family="text">
      <style:text-properties style:font-size-asian="20pt" style:font-weight-asian="bold"/>
    </style:style>
    <style:style style:name="T6" style:family="text">
      <style:text-properties style:font-weight-asian="bold"/>
    </style:style>
    <style:style style:name="T7" style:family="text">
      <style:text-properties style:font-size-asian="14pt"/>
    </style:style>
    <style:style style:name="T8" style:family="text">
      <style:text-properties fo:background-color="#d9d9d9" loext:char-shading-value="0"/>
    </style:style>
    <style:style style:name="T9" style:family="text">
      <style:text-properties fo:font-variant="normal" fo:text-transform="none" fo:language="en" fo:country="U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line-through-style="none" style:text-line-through-type="none" fo:language="en" fo:country="US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自我檢查表</text:span><text:span text:style-name="T4">-</text:span><text:span text:style-name="T5">人民團體補助案件相關說明：</text:span></text:p>
      <text:p text:style-name="P2">      辦理活動申請務必自我檢視下述各項要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8">應備文件</text:p>
          </table:table-cell>
          <table:covered-table-cell/>
          <table:table-cell table:style-name="表格1.C1" office:value-type="string">
            <text:p text:style-name="P7"> <text:span text:style-name="T7">檢查項目</text:span></text:p>
          </table:table-cell>
        </table:table-row>
        <table:table-row>
          <table:table-cell table:style-name="表格1.A2" office:value-type="string">
            <text:p text:style-name="P10">一</text:p>
          </table:table-cell>
          <table:table-cell table:style-name="表格1.B2" office:value-type="string">
            <text:p text:style-name="P10">公文</text:p>
          </table:table-cell>
          <table:table-cell table:style-name="表格1.C2" office:value-type="string">
            <text:p text:style-name="P9">送件期限，請於<text:span text:style-name="T8">活動前</text:span><text:span text:style-name="T3">45</text:span><text:span text:style-name="T8">天</text:span>送件申請</text:p>
          </table:table-cell>
        </table:table-row>
        <table:table-row>
          <table:table-cell table:style-name="表格1.A2" office:value-type="string">
            <text:p text:style-name="P10">二</text:p>
          </table:table-cell>
          <table:table-cell table:style-name="表格1.B2" office:value-type="string">
            <text:p text:style-name="P10">申請表</text:p>
          </table:table-cell>
          <table:table-cell table:style-name="表格1.C3" office:value-type="string">
            <text:p text:style-name="P9"><text:span text:style-name="T1">(</text:span>一<text:span text:style-name="T1">)</text:span>右上角請核圖記<text:span text:style-name="T1">(</text:span>大印<text:span text:style-name="T1">)</text:span>。</text:p>
            <text:p text:style-name="P9"><text:span text:style-name="T1">(</text:span>二<text:span text:style-name="T1">)</text:span>表下方承辦人、會計、理事長請核章。</text:p>
          </table:table-cell>
        </table:table-row>
        <table:table-row>
          <table:table-cell table:style-name="表格1.A2" office:value-type="string">
            <text:p text:style-name="P10">三</text:p>
          </table:table-cell>
          <table:table-cell table:style-name="表格1.B2" office:value-type="string">
            <text:p text:style-name="P10">計畫書</text:p>
          </table:table-cell>
          <table:table-cell table:style-name="表格1.C4" office:value-type="string">
            <text:p text:style-name="P9"><text:span text:style-name="T1">(</text:span>一<text:span text:style-name="T1">)</text:span>右上角請核圖記<text:span text:style-name="T1">(</text:span>大印<text:span text:style-name="T1">)</text:span>。</text:p>
            <text:p text:style-name="P9"><text:span text:style-name="T1">(</text:span>二<text:span text:style-name="T1">)</text:span>經費概算表下承辦人、會計、理事長請核章。</text:p>
          </table:table-cell>
        </table:table-row>
        <table:table-row>
          <table:table-cell table:style-name="表格1.A2" office:value-type="string">
            <text:p text:style-name="P10">四</text:p>
          </table:table-cell>
          <table:table-cell table:style-name="表格1.B2" office:value-type="string">
            <text:p text:style-name="P10">立案證書影本</text:p>
          </table:table-cell>
          <table:table-cell table:style-name="表格1.C5" office:value-type="string">
            <text:p text:style-name="P9"> </text:p>
          </table:table-cell>
        </table:table-row>
        <table:table-row>
          <table:table-cell table:style-name="表格1.A2" office:value-type="string">
            <text:p text:style-name="P10">五</text:p>
          </table:table-cell>
          <table:table-cell table:style-name="表格1.B2" office:value-type="string">
            <text:p text:style-name="P10">理事長當選證書影本</text:p>
          </table:table-cell>
          <table:table-cell table:style-name="表格1.C6" office:value-type="string">
            <text:p text:style-name="P3"><text:span text:style-name="T1">(</text:span>一<text:span text:style-name="T1">)</text:span>理事長當選證書<text:span text:style-name="T8">應於任期內，且協會會務、財務需依組織章程規定正常運作。</text:span></text:p>
            <text:p text:style-name="P3"><text:span text:style-name="T1">(</text:span>二<text:span text:style-name="T1">)</text:span>逾期未改選之人民團體，應儘速完成新任理監事暨理事長改選，並併同會員大會暨理監事會議紀錄等函送本府備查。</text:p>
          </table:table-cell>
        </table:table-row>
        <table:table-row>
          <table:table-cell table:style-name="表格1.A2" office:value-type="string">
            <text:p text:style-name="P10">六</text:p>
          </table:table-cell>
          <table:table-cell table:style-name="表格1.B2" office:value-type="string">
            <text:p text:style-name="P10">組織章程影本</text:p>
          </table:table-cell>
          <table:table-cell table:style-name="表格1.C7" office:value-type="string">
            <text:p text:style-name="P9"> </text:p>
          </table:table-cell>
        </table:table-row>
        <table:table-row>
          <table:table-cell table:style-name="表格1.A2" table:number-columns-spanned="3" office:value-type="string">
            <text:p text:style-name="P11">※補充說明：</text:p>
            <text:p text:style-name="P4"><text:span text:style-name="T1">1.</text:span><text:span text:style-name="T9"> </text:span>公文活動名稱與計畫書活動名稱及申請表名稱<text:span text:style-name="T8">需一致</text:span>（申請團體全銜也請與立案證書團體名稱一致）。</text:p>
            <text:p text:style-name="P4"><text:span text:style-name="T1">2.</text:span>本處<text:span text:style-name="T10">以補助社會福利相關活動為主</text:span><text:span text:style-name="T1">(</text:span>如關懷社區居民、相關社會福利政策宣導<text:span text:style-name="T1">)</text:span>，並得結合充實社區民眾精神倫理生活內涵等活動。</text:p>
            <text:p text:style-name="P12"><text:span text:style-name="T1">3.</text:span>不予補助項目：不環保的器具器材、免洗碗筷、宣傳費、人事薪資、請帖、旗幟、海報、邀請卡、礦泉水、瓦斯費…。</text:p>
            <text:p text:style-name="P6"><text:span text:style-name="T1">4.</text:span>補助上限及規定：</text:p>
            <text:p text:style-name="P13"><text:span text:style-name="T1">(1)</text:span>誤餐費：依照「雲林縣各機關學校<text:span text:style-name="T1">109</text:span>年度預算共同性費用編列基準」，每人每餐限新臺幣<text:span text:style-name="T1">80</text:span>元。補助午餐者，活動辦理時間須<text:span text:style-name="T6">超過</text:span>中午<text:span text:style-name="T1">12</text:span>點<text:span text:style-name="T1">30</text:span>分；補助晚餐者，活動辦理時間須<text:span text:style-name="T6">超過</text:span>下午<text:span text:style-name="T1">6</text:span>點<text:span text:style-name="T1">30</text:span>分。</text:p>
            <text:p text:style-name="P13"><text:span text:style-name="T1">(2)</text:span>講師費：依照「雲林縣各機關學校<text:span text:style-name="T1">109</text:span>年度預算共同性費用編列基準」，內聘講師最高上限為新臺幣<text:span text:style-name="T1">1,000</text:span>元整，外聘講師最高上限為新臺幣<text:span text:style-name="T1">2,000</text:span>元整，核銷時請檢附領據<text:span text:style-name="T1">(</text:span>如附件<text:span text:style-name="T1">)</text:span>。</text:p>
            <text:p text:style-name="P13"><text:span text:style-name="T1">(3)</text:span>遊覽車：依照「雲林縣各機關學校<text:span text:style-name="T1">109</text:span>年度預算共同性費用編列基準」，每日每台補助新臺幣<text:span text:style-name="T1">1</text:span>萬<text:span text:style-name="T1">2,000</text:span>元整。</text:p>
            <text:p text:style-name="P13"><text:span text:style-name="T1">(4)</text:span>材料費：如辦理端午佳節或中秋佳節活動會購買相關材料<text:span text:style-name="T1">(</text:span>香菇、糯米、蝦米、蛋黃…<text:span text:style-name="T1">)</text:span>，材料費數量不可與參加人數相距過大。</text:p>
            <text:p text:style-name="P5"><text:span text:style-name="T1">5.</text:span>為輔導本縣人民團體業務之健全運作，申請本府補助之團體需依協會組織章程規定，定期召開理監事會及會員大會，並將相關會議記錄函送本府備查。</text:p>
            <text:p text:style-name="P4"><text:span text:style-name="T1">6.</text:span>補助相關活動案均依「雲林縣政府一般性補助款及縣庫自籌款對鄉鎮市公所、機關學校及民間團體之補<text:span text:style-name="T1">(</text:span>捐<text:span text:style-name="T1">)</text:span>助原則」、「雲林縣政府補助社會福利經費審查及考核作業程序」以及「雲林縣各機關學校<text:span text:style-name="T1">109</text:span>年度預算共同性費用編列基準」等規定辦理。</text:p>
            <text:p text:style-name="P9">相關表件電子檔請至社會處網址：<text:a xlink:type="simple" xlink:href="https://social.yunlin.gov.tw/Default.aspx" text:style-name="Internet_20_link" text:visited-style-name="Visited_20_Internet_20_Link"><text:span text:style-name="T11">https://social.yunlin.gov.tw/Default.aspx</text:span></text:a><text:span text:style-name="T1">  </text:span>再點選 便民服務→表單下載→人民團體<text:span text:style-name="T1">/</text:span>【活動補助】申請及核銷表單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49cm" fo:margin-left="0.767cm" fo:margin-right="0.5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4:24:31.942000000</meta:creation-date>
    <meta:generator>LibreOffice/6.0.7.3$Windows_X86_64 LibreOffice_project/dc89aa7a9eabfd848af146d5086077aeed2ae4a5</meta:generator>
    <dc:date>2020-04-21T14:14:05.417000000</dc:date>
    <meta:editing-duration>PT4M52S</meta:editing-duration>
    <meta:editing-cycles>1</meta:editing-cycles>
    <meta:document-statistic meta:table-count="1" meta:image-count="0" meta:object-count="0" meta:page-count="1" meta:paragraph-count="37" meta:word-count="928" meta:character-count="1021" meta:non-whitespace-character-count="1008"/>
  </office:meta>
</office:document-meta>
</file>