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2.963cm" fo:text-align="end" style:justify-single-word="false" fo:text-indent="0cm" style:auto-text-indent="false"/>
    </style:style>
    <style:style style:name="P4" style:family="paragraph" style:parent-style-name="Text_20_body">
      <style:paragraph-properties fo:margin-left="1.586cm" fo:margin-right="0cm" fo:text-indent="-1.586cm" style:auto-text-indent="false"/>
    </style:style>
    <style:style style:name="T1" style:family="text">
      <style:text-properties style:font-size-asian="8pt"/>
    </style:style>
    <style:style style:name="T2" style:family="text">
      <style:text-properties style:font-size-asian="16pt"/>
    </style:style>
    <style:style style:name="T3" style:family="text">
      <style:text-properties fo:language="en" fo:country="US"/>
    </style:style>
    <style:style style:name="T4" style:family="text">
      <style:text-properties fo:font-size="16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  <text:span text:style-name="T1">檔號：</text:span></text:p>
      <text:p text:style-name="Text_20_body">                                                                                             <text:s text:c="43"/><text:span text:style-name="T1">保存年限：</text:span></text:p>
      <text:p text:style-name="P1">雲林縣○○○○協會    函</text:p>
      <text:p text:style-name="Text_20_body">                                           協會地址：</text:p>
      <text:p text:style-name="Text_20_body">                                           聯絡人：</text:p>
      <text:p text:style-name="Text_20_body">                                           連絡電話：</text:p>
      <text:p text:style-name="Text_20_body">受文者：<text:span text:style-name="T2">雲林縣政府</text:span></text:p>
      <text:p text:style-name="Text_20_body">發文日期：中華民國<text:span text:style-name="T3">00</text:span>年<text:span text:style-name="T3">00</text:span>月<text:span text:style-name="T3">00</text:span>日</text:p>
      <text:p text:style-name="Text_20_body">發文字號：</text:p>
      <text:p text:style-name="Text_20_body">速別：普通件</text:p>
      <text:p text:style-name="Text_20_body">密等及解密條件或保密期限：</text:p>
      <text:p text:style-name="Text_20_body">附件：申請書、計畫書、立案證書影本、理事長當選證書影本、組織章程影本</text:p>
      <text:p text:style-name="P4"><text:span text:style-name="T2">主旨：檢陳本會辦理</text:span><text:span text:style-name="T4">109</text:span><text:span text:style-name="T2">年度</text:span><text:span text:style-name="T4">(</text:span><text:span text:style-name="T2">活動名稱</text:span><text:span text:style-name="T4">)1</text:span><text:span text:style-name="T2">案，請惠予補助，請鑒核。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正本：雲林縣政府</text:p>
      <text:p text:style-name="Text_20_body">副本：○○○本會</text:p>
      <text:p text:style-name="Text_20_body"> </text:p>
      <text:p text:style-name="Text_20_body"> </text:p>
      <text:p text:style-name="Text_20_body"> </text:p>
      <text:p text:style-name="P2"><text:span text:style-name="T3">(</text:span>理事長圖章<text:span text:style-name="T3">)</text:span>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24:31.942000000</meta:creation-date>
    <meta:generator>LibreOffice/6.0.7.3$Windows_X86_64 LibreOffice_project/dc89aa7a9eabfd848af146d5086077aeed2ae4a5</meta:generator>
    <dc:date>2020-04-21T14:01:43.402000000</dc:date>
    <meta:editing-duration>PT1M11S</meta:editing-duration>
    <meta:editing-cycles>1</meta:editing-cycles>
    <meta:document-statistic meta:table-count="0" meta:image-count="0" meta:object-count="0" meta:page-count="2" meta:paragraph-count="32" meta:word-count="162" meta:character-count="461" meta:non-whitespace-character-count="173"/>
  </office:meta>
</office:document-meta>
</file>