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2pt" fo:font-weight="bold" style:font-name-asian="標楷體" style:font-size-asian="12pt" style:font-weight-asian="bold"/>
    </style:style>
    <style:style style:name="P6" style:family="paragraph" style:parent-style-name="Standard">
      <style:paragraph-properties fo:margin-left="0.199cm" fo:margin-right="0.199cm" fo:line-height="0.529cm" fo:text-align="end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line-height="0.529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 style:master-page-name="Standard">
      <style:paragraph-properties fo:margin-left="0.199cm" fo:margin-right="0.199cm" fo:line-height="0.706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 fo:margin-left="0cm" fo:margin-right="0.199cm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cm" fo:margin-right="0.199cm" fo:line-height="0.706cm" fo:text-align="justify" fo:text-align-last="justify" style:justify-single-word="false" fo:text-indent="0cm" style:auto-text-indent="false" style:snap-to-layout-grid="false">
        <style:tab-stops>
          <style:tab-stop style:position="0.953cm"/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.353cm" fo:margin-right="0.199cm" fo:line-height="0.706cm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2pt" fo:font-weight="bold" style:font-name-asian="標楷體" style:font-size-asian="12pt" style:font-weight-asian="bold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縣模範母親表揚評審作業要點</text:span></text:p>
      <text:p text:style-name="P5"/>
      <text:p text:style-name="P6"><text:span text:style-name="T3">中華民國</text:span><text:span text:style-name="T4">104年2月24日府社救一字第1045606683號函訂定</text:span></text:p>
      <text:p text:style-name="P7"/>
      <text:p text:style-name="P9">一、雲林縣政府（以下簡稱本府）為使表揚本縣模範母親代表選拔確實達到公</text:p>
      <text:p text:style-name="P11"><text:span text:style-name="T5"><text:s text:c="4"/>平、公正、公開，並符合開放社會多元價值原則，特訂定本作業要點。</text:span></text:p>
      <text:p text:style-name="P9">二、評審標準：</text:p>
      <text:p text:style-name="P9">（一）受推薦人應設籍本縣並具備下列資格：</text:p>
      <text:p text:style-name="P11"><text:span text:style-name="T5"><text:s text:c="3"/>1. 親身教養子女，重視親子教育，其子女現有正當職業；堅忍刻苦，或身</text:span></text:p>
      <text:p text:style-name="P11"><text:span text:style-name="T5"><text:s text:c="6"/>處弱勢(如家境清寒、中低收入戶、單親或身心障礙家庭等)，撫育子女，</text:span></text:p>
      <text:p text:style-name="P11"><text:span text:style-name="T5"><text:s text:c="6"/>使其奮鬥有成，其精神足堪表率。</text:span></text:p>
      <text:p text:style-name="P11"><text:span text:style-name="T5"><text:s text:c="3"/>2. 修德守法，實踐倫理孝道，且近五年內無不良素行紀錄者。</text:span></text:p>
      <text:p text:style-name="P11"><text:span text:style-name="T5"><text:s text:c="3"/>3. 敦親睦鄰，且未曾當選為模範母親代表並接受表揚者。</text:span></text:p>
      <text:p text:style-name="P9">（二）評審項目：</text:p>
      <text:p text:style-name="P11"><text:span text:style-name="T5"><text:s text:c="3"/>1. 茹苦含辛、家庭和睦、獨立或與配偶戮力負起子女的教養責任，教導子</text:span></text:p>
      <text:p text:style-name="P11"><text:span text:style-name="T5"><text:s text:c="6"/>女健全發展，有所成就；或艱苦撫育身心障礙子女，使其奮鬥有成，確</text:span></text:p>
      <text:p text:style-name="P11"><text:span text:style-name="T5"><text:s text:c="6"/>有貢獻者（佔三十分）。</text:span></text:p>
      <text:p text:style-name="P11"><text:span text:style-name="T5"><text:s text:c="3"/>2. 敬業、合群、忠於職守，積極奉獻自我，負擔家計生活，確有具體事蹟</text:span></text:p>
      <text:p text:style-name="P11"><text:span text:style-name="T5"><text:s text:c="6"/>者（佔二十分）。</text:span></text:p>
      <text:p text:style-name="P11"><text:span text:style-name="T5"><text:s text:c="3"/></text:span><text:span text:style-name="標題_20_2_20_字元"><text:span text:style-name="T7">3</text:span></text:span><text:span text:style-name="T5">. 關懷社會鄉里、參與社會公益事業、捐錢出力、確有貢獻足資楷模者(佔</text:span></text:p>
      <text:p text:style-name="P11"><text:span text:style-name="T5"><text:s text:c="6"/>二十分）。</text:span></text:p>
      <text:p text:style-name="P11"><text:span text:style-name="T5"><text:s text:c="3"/></text:span><text:span text:style-name="標題_20_2_20_字元"><text:span text:style-name="T7">4</text:span></text:span><text:span text:style-name="T5">. 長期侍奉親長至孝、敦親睦鄰，素為鄰里推崇者（佔二十分）。</text:span></text:p>
      <text:p text:style-name="P11"><text:span text:style-name="T5"><text:s text:c="3"/></text:span><text:span text:style-name="標題_20_2_20_字元"><text:span text:style-name="T7">5</text:span></text:span><text:span text:style-name="T5">. 不斷自我成長、終身學習足為子女及各界楷模者（佔十分）。</text:span></text:p>
      <text:p text:style-name="P11"><text:span text:style-name="T5">三、評審程序：</text:span></text:p>
      <text:p text:style-name="P2"><text:span text:style-name="T6"><text:s/>(一) 鄉、鎮、市級模範母親之產生，應由各村里辦公處、當地機關、學校及</text:span></text:p>
      <text:p text:style-name="P1"><text:span text:style-name="T6"><text:s text:c="6"/>團體負責推薦候選人（以設籍本縣各鄉、鎮、市者為限），每村里以一</text:span></text:p>
      <text:p text:style-name="P3"><text:span text:style-name="T6"><text:s text:c="6"/>人為限，並不得重複。</text:span></text:p>
      <text:p text:style-name="P1"><text:span text:style-name="T6"><text:s/>(二) 各鄉(鎮、市)公所得邀請轄區內有關機關、學校及團體，共同組成評審 <text:s text:c="3"/></text:span></text:p>
      <text:p text:style-name="P1"><text:span text:style-name="T6"><text:s text:c="6"/>委員會，就其候選人，分別依照評審標準公正、客觀評審之，並推薦一 <text:s text:c="2"/></text:span></text:p>
      <text:p text:style-name="P1"><text:span text:style-name="T6"><text:s text:c="6"/>人參加縣級模範母親之評審，惟其人口總數超過十萬人者，得增選一人。</text:span></text:p>
      <text:p text:style-name="P1"><text:span text:style-name="T6"><text:s/>(三) 社會各界送本府推薦者，以設籍本縣家境清寒、中低收入戶、單親、弱</text:span></text:p>
      <text:p text:style-name="P1"><text:span text:style-name="T6"><text:s text:c="6"/>勢家庭、特殊境遇或身心障礙家庭，艱苦撫養子女，使其奮鬥有成之母</text:span></text:p>
      <text:p text:style-name="P3"><text:span text:style-name="T6"><text:s text:c="6"/>親為優先，提報本府經評審小組評審，至多十人接受表揚。</text:span></text:p>
      <text:p text:style-name="P1"><text:span text:style-name="T6"><text:s/>(四) 當年度他機關或單位如舉辦全國性模範母親表揚活動，由本府評審小組</text:span></text:p>
      <text:p text:style-name="P3"><text:span text:style-name="T6"><text:s text:c="6"/>自評審獲縣級表揚模範母親中擇優推薦。</text:span></text:p>
      <text:p text:style-name="P9"><text:s/></text:p>
      <text:p text:style-name="P9">四、表揚方式：</text:p>
      <text:p text:style-name="P18"><text:span text:style-name="T5"><text:s text:c="3"/>鄉、鎮、市模範母親經推薦接受表揚及社會各界推薦經本府評審入選者，</text:span></text:p>
      <text:p text:style-name="P18"><text:span text:style-name="T5"><text:s text:c="3"/>由本府所辦縣級模範母親表揚大會中予以公開頒獎表揚；鄉、鎮、市模範</text:span></text:p>
      <text:p text:style-name="P18"><text:soft-page-break/><text:span text:style-name="T5"><text:s text:c="3"/>母親未獲推薦受縣級表揚者，由各鄉</text:span><text:span text:style-name="T6">(鎮、市)</text:span><text:span text:style-name="T5">公所擇期自行予以公開表揚。</text:span></text:p>
      <text:p text:style-name="P10">五、送本府推薦應備資料及注意事項：</text:p>
      <text:p text:style-name="P18"><text:span text:style-name="T5">(一) 應備資料：</text:span></text:p>
      <text:p text:style-name="P13"><text:span text:style-name="T5"><text:s text:c="3"/>1. 各鄉</text:span><text:span text:style-name="T6">(鎮、市)</text:span><text:span text:style-name="T5">公所及社會各界推薦送本府參加模範母親複評及評審，推</text:span></text:p>
      <text:p text:style-name="P14"><text:span text:style-name="T5"><text:s text:c="6"/>薦表應詳載受推薦人具體事蹟(請併附資料影本供核)，小傳五百字以內</text:span></text:p>
      <text:p text:style-name="P14"><text:span text:style-name="T5"><text:s text:c="6"/>；推薦表及小傳皆以A4(格式如附表一、二)，請分別以函送及電子郵件</text:span></text:p>
      <text:p text:style-name="P14"><text:span text:style-name="T5"><text:s text:c="6"/>方式寄送推薦表及小傳等資料，送本府複評及評審。</text:span></text:p>
      <text:p text:style-name="P16"><text:span text:style-name="T5"><text:s text:c="3"/>2. 受推薦人應檢附二吋半身照片三張及居家生活照至少三張(二吋半身照</text:span></text:p>
      <text:p text:style-name="P17"><text:span text:style-name="T5"><text:s text:c="6"/>片、居家生活照片請檢附近五年之新照片)隨同推薦資料一併函送本府。</text:span></text:p>
      <text:p text:style-name="P15"><text:span text:style-name="T5"><text:s/>(二) 注意事項：</text:span></text:p>
      <text:p text:style-name="P12"><text:span text:style-name="T5"><text:s text:c="3"/>1. 送本府推薦時，應詳查受推薦人最近五年內之素行資料，如有不良紀錄</text:span></text:p>
      <text:p text:style-name="P12"><text:span text:style-name="T5"><text:s text:c="6"/>者，請勿薦送。</text:span></text:p>
      <text:p text:style-name="P12"><text:span text:style-name="T5"><text:s text:c="3"/>2. 曾受推薦且經本府表揚者，請勿再行推薦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1.005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96年度模範父親表揚推薦文</dc:title>
    <dc:subject/>
    <meta:keyword/>
    <dc:description/>
    <meta:initial-creator>ws1156</meta:initial-creator>
    <meta:creation-date>2020-01-15T19:28:00</meta:creation-date>
    <dc:creator>25251</dc:creator>
    <dc:date>2020-01-15T19:28:00</dc:date>
    <meta:print-date>2015-02-13T13:31:00</meta:print-date>
    <meta:editing-cycles>2</meta:editing-cycles>
    <meta:document-statistic meta:table-count="0" meta:image-count="0" meta:object-count="0" meta:page-count="2" meta:paragraph-count="50" meta:word-count="1180" meta:character-count="1394" meta:non-whitespace-character-count="1206"/>
    <meta:generator>LibreOffice/6.3.3.2$Windows_X86_64 LibreOffice_project/a64200df03143b798afd1ec74a12ab50359878ed</meta:generator>
  </office:meta>
</office:document-meta>
</file>