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center" fo:margin-left="-0.1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olumn48" style:family="table-column">
      <style:table-column-properties style:column-width="1.9354in"/>
    </style:style>
    <style:style style:name="TableColumn49" style:family="table-column">
      <style:table-column-properties style:column-width="1.9354in"/>
    </style:style>
    <style:style style:name="TableColumn50" style:family="table-column">
      <style:table-column-properties style:column-width="1.9361in"/>
    </style:style>
    <style:style style:name="Table47" style:family="table">
      <style:table-properties style:width="5.806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細明體" style:font-name-asian="細明體"/>
    </style:style>
    <style:style style:name="P54" style:parent-style-name="內文" style:family="paragraph">
      <style:paragraph-properties fo:text-align="justify"/>
      <style:text-properties style:font-name="細明體" style:font-name-asian="細明體"/>
    </style:style>
    <style:style style:name="P55" style:parent-style-name="內文" style:family="paragraph">
      <style:paragraph-properties fo:text-align="justify"/>
      <style:text-properties style:font-name="細明體" style:font-name-asian="細明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細明體" style:font-name-asian="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細明體" style:font-name-asian="細明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細明體" style:font-name-asian="細明體"/>
    </style:style>
    <style:style style:name="P63" style:parent-style-name="內文" style:family="paragraph">
      <style:paragraph-properties fo:text-align="justify"/>
      <style:text-properties style:font-name="細明體" style:font-name-asian="細明體"/>
    </style:style>
    <style:style style:name="P64" style:parent-style-name="內文" style:family="paragraph">
      <style:paragraph-properties fo:text-align="justify"/>
      <style:text-properties style:font-name="細明體" style:font-name-asian="細明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細明體" style:font-name-asian="細明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細明體" style:font-name-asian="細明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細明體" style:font-name-asian="細明體"/>
    </style:style>
    <style:style style:name="P72" style:parent-style-name="內文" style:family="paragraph">
      <style:paragraph-properties fo:text-align="justify"/>
      <style:text-properties style:font-name="細明體" style:font-name-asian="細明體"/>
    </style:style>
    <style:style style:name="P73" style:parent-style-name="內文" style:family="paragraph">
      <style:paragraph-properties fo:text-align="justify"/>
      <style:text-properties style:font-name="細明體" style:font-name-asian="細明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細明體" style:font-name-asian="細明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細明體" style:font-name-asian="細明體"/>
    </style:style>
    <style:style style:name="P78" style:parent-style-name="內文" style:family="paragraph">
      <style:paragraph-properties fo:text-align="justify"/>
      <style:text-properties style:font-name="細明體" style:font-name-asian="細明體"/>
    </style:style>
    <style:style style:name="TableColumn80" style:family="table-column">
      <style:table-column-properties style:column-width="1.9354in"/>
    </style:style>
    <style:style style:name="TableColumn81" style:family="table-column">
      <style:table-column-properties style:column-width="1.9354in"/>
    </style:style>
    <style:style style:name="TableColumn82" style:family="table-column">
      <style:table-column-properties style:column-width="1.9361in"/>
    </style:style>
    <style:style style:name="Table79" style:family="table">
      <style:table-properties style:width="5.806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2"/></text:span><text:span text:style-name="T3">『禁止性騷擾』聲明啟事</text:span></text:p>
      <text:p text:style-name="P4"/>
      <text:p text:style-name="P5"><text:span text:style-name="T6"><text:s text:c="3"/></text:span><text:span text:style-name="T7"><text:s text:c="2"/></text:span><text:span text:style-name="T8"><text:s text:c="18"/></text:span><text:span text:style-name="T9">（以下簡稱</text:span><text:span text:style-name="T10">本</text:span><text:span text:style-name="T11">單位</text:span><text:span text:style-name="T12">）依據</text:span><text:span text:style-name="T13">性</text:span><text:span text:style-name="T14">別</text:span><text:span text:style-name="T15">工作平等法第</text:span><text:span text:style-name="T16">13</text:span><text:span text:style-name="T17">條、性騷擾</text:span><text:span text:style-name="T18">防治法第</text:span><text:span text:style-name="T19">7</text:span><text:span text:style-name="T20">條、工作場所性騷擾防治措施申訴及懲戒辦法訂定準則第</text:span><text:span text:style-name="T21">4</text:span><text:span text:style-name="T22">條與性騷擾防治準則第</text:span><text:span text:style-name="T23">4</text:span><text:span text:style-name="T24">條，特頒</text:span><text:span text:style-name="T25">布</text:span><text:span text:style-name="T26">禁止性騷擾之書面聲明。</text:span></text:p>
      <text:p text:style-name="P27"/>
      <text:p text:style-name="P28">一、本單位承諾，保護員工不受性騷擾之威脅，建立友善的工作環境，提升主管與員工性別平權之觀念，以杜絕性騷擾之發生。</text:p>
      <text:p text:style-name="P29"/>
      <text:p text:style-name="P30">二、本單位承諾，定期實施防治性騷擾之教育訓練，並於員工在職訓練或工作坊中，合理規劃性別平權、性騷擾防治相關課程，並將相關資訊於工作場所顯著之處公開揭示。</text:p>
      <text:p text:style-name="P31"/>
      <text:p text:style-name="P32">三、本單位承諾，訂立性騷擾防治措施，如有性騷擾或疑似情事發生時，應即檢討、改善防治措施。</text:p>
      <text:p text:style-name="P33"/>
      <text:p text:style-name="P34">四、本單位承諾，訂定性騷擾申訴及懲戒辦法，設置性騷擾申訴管道，協助遭受性騷擾之員工提出申訴或進行後續法律程序。</text:p>
      <text:p text:style-name="P35"/>
      <text:p text:style-name="P36">五、本單位承諾，秉持保密、客觀、公正、公平等原則處理性騷擾申訴事件，敏銳覺察當事人間是否有權力不對等之情事，並採取適當的調查措施，以發現真實，避免受害人遭受二度傷害。</text:p>
      <text:p text:style-name="P37"/>
      <text:p text:style-name="P38">六、本單位禁止對通報性騷擾事件、提出性騷擾事件申訴、或協助他人申訴或調查之員工，採取任何之報復行為或不當之差別待遇。</text:p>
      <text:p text:style-name="P39"/>
      <text:p text:style-name="P40">七、本單位承諾，性騷擾行為一經調查屬實，將對行為人為適當之懲處或其他處分，必要時得逕行解雇，並對行為人予以追蹤、考核和監督，以避免再度性騷擾或報復行為之產生。</text:p>
      <text:p text:style-name="P41"/>
      <text:p text:style-name="P42">八、防治性騷擾人人有責，本單位所有員工均有責任協助確保一個免於性騷擾之工作環境。</text:p>
      <text:p text:style-name="P43"/>
      <text:p text:style-name="P44"/>
      <text:p text:style-name="P45"><text:span text:style-name="T46">為確定所有員工均已詳閱此份書面聲明並了解其內容，請在所附表格中親自簽名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『禁止性騷擾』聲明啟事</dc:title>
    <dc:subject>『禁止性騷擾』聲明啟事</dc:subject>
    <meta:keyword>性騷擾防治</meta:keyword>
    <meta:keyword>相關範例</meta:keyword>
    <meta:keyword>『禁止性騷擾』聲明啟事</meta:keyword>
    <meta:initial-creator>臺北市政府社會局</meta:initial-creator>
    <dc:creator>姜佳吟</dc:creator>
    <meta:creation-date>2019-12-13T02:39:00Z</meta:creation-date>
    <dc:date>2019-12-13T02:39:00Z</dc:date>
    <meta:print-date>2012-04-27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