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Mono CJK JP Regular" svg:font-family="'Noto Sans Mono CJK JP Regular', 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4cm" fo:margin-left="-1.55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5.105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2.309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1.531cm" fo:keep-together="auto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7.424cm" fo:margin-left="-1.558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348cm"/>
    </style:style>
    <style:style style:name="表格2.D" style:family="table-column">
      <style:table-column-properties style:column-width="1.51cm"/>
    </style:style>
    <style:style style:name="表格2.E" style:family="table-column">
      <style:table-column-properties style:column-width="3.239cm"/>
    </style:style>
    <style:style style:name="表格2.F" style:family="table-column">
      <style:table-column-properties style:column-width="5.105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8" style:family="table-row">
      <style:table-row-properties style:min-row-height="1.162cm" fo:keep-together="always"/>
    </style:style>
    <style:style style:name="表格2.9" style:family="table-row">
      <style:table-row-properties style:min-row-height="2.309cm" fo:keep-together="auto"/>
    </style:style>
    <style:style style:name="表格2.10" style:family="table-row">
      <style:table-row-properties style:min-row-height="1.792cm" fo:keep-together="auto"/>
    </style:style>
    <style:style style:name="表格2.11" style:family="table-row">
      <style:table-row-properties style:min-row-height="1.531cm" fo:keep-together="auto"/>
    </style:style>
    <style:style style:name="表格3" style:family="table">
      <style:table-properties style:width="13.633cm" table:align="center" style:writing-mode="lr-tb"/>
    </style:style>
    <style:style style:name="表格3.A" style:family="table-column">
      <style:table-column-properties style:column-width="3.475cm"/>
    </style:style>
    <style:style style:name="表格3.B" style:family="table-column">
      <style:table-column-properties style:column-width="6.916cm"/>
    </style:style>
    <style:style style:name="表格3.C" style:family="table-column">
      <style:table-column-properties style:column-width="3.242cm"/>
    </style:style>
    <style:style style:name="表格3.1" style:family="table-row">
      <style:table-row-properties style:min-row-height="0.97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3cm" fo:keep-together="auto"/>
    </style:style>
    <style:style style:name="表格4" style:family="table">
      <style:table-properties style:width="15.254cm" table:align="center" style:writing-mode="lr-tb"/>
    </style:style>
    <style:style style:name="表格4.A" style:family="table-column">
      <style:table-column-properties style:column-width="1.385cm"/>
    </style:style>
    <style:style style:name="表格4.B" style:family="table-column">
      <style:table-column-properties style:column-width="3.233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2.2cm"/>
    </style:style>
    <style:style style:name="表格4.F" style:family="table-column">
      <style:table-column-properties style:column-width="4.944cm"/>
    </style:style>
    <style:style style:name="表格4.1" style:family="table-row">
      <style:table-row-properties style:min-row-height="0.97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3cm" fo:keep-together="auto"/>
    </style:style>
    <style:style style:name="表格4.8" style:family="table-row">
      <style:table-row-properties style:min-row-height="1.01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text-align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5" style:family="paragraph" style:parent-style-name="Standard" style:list-style-name="WW8Num7">
      <style:paragraph-properties fo:text-align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47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4">
      <style:paragraph-properties fo:margin-left="1.63cm" fo:margin-right="0cm" fo:line-height="1.058cm" fo:text-indent="-1.63cm" style:auto-text-indent="false">
        <style:tab-stops>
          <style:tab-stop style:position="1.65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4">
      <style:paragraph-properties fo:margin-left="0.85cm" fo:margin-right="0cm" fo:line-height="1.058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.85cm" fo:margin-right="0cm" fo:line-height="1.058cm" fo:text-indent="0.847cm" style:auto-text-indent="false"/>
    </style:style>
    <style:style style:name="P25" style:family="paragraph" style:parent-style-name="Standard" style:list-style-name="WW8Num14">
      <style:paragraph-properties fo:margin-left="0.85cm" fo:margin-right="0cm" fo:line-height="1.058cm" fo:text-indent="-0.85cm" style:auto-text-indent="false"/>
    </style:style>
    <style:style style:name="P26" style:family="paragraph" style:parent-style-name="Standard" style:list-style-name="WW8Num6">
      <style:paragraph-properties fo:orphans="2" fo:widows="2"/>
    </style:style>
    <style:style style:name="P27" style:family="paragraph" style:parent-style-name="Standard" style:list-style-name="WW8Num6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9" style:family="paragraph" style:parent-style-name="Text_20_body">
      <style:paragraph-properties fo:margin-left="0cm" fo:margin-right="0.9cm" fo:margin-top="0cm" fo:margin-bottom="0.49cm" style:contextual-spacing="false" fo:line-height="90%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-0.004cm" fo:margin-right="0cm" fo:line-height="0.847cm" fo:text-indent="0.004cm" style:auto-text-indent="false"/>
    </style:style>
    <style:style style:name="P31" style:family="paragraph" style:parent-style-name="Text_20_body">
      <style:paragraph-properties fo:margin-left="-0.004cm" fo:margin-right="-0.575cm" fo:line-height="0.847cm" fo:text-indent="0.004cm" style:auto-text-indent="false"/>
    </style:style>
    <style:style style:name="P32" style:family="paragraph" style:parent-style-name="Text_20_body">
      <style:paragraph-properties fo:margin-left="0.811cm" fo:margin-right="0cm" fo:line-height="0.847cm" fo:text-indent="-0.494cm" style:auto-text-indent="false"/>
    </style:style>
    <style:style style:name="P33" style:family="paragraph" style:parent-style-name="Text_20_body">
      <style:paragraph-properties fo:margin-left="1.277cm" fo:margin-right="0cm" fo:line-height="0.847cm" fo:text-indent="-0.494cm" style:auto-text-indent="false"/>
    </style:style>
    <style:style style:name="P34" style:family="paragraph" style:parent-style-name="Text_20_body">
      <style:paragraph-properties fo:margin-left="1.229cm" fo:margin-right="1.199cm" fo:line-height="125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Text_20_body">
      <style:paragraph-properties fo:margin-left="1.277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Text_20_body">
      <style:paragraph-properties fo:margin-left="1.27cm" fo:margin-right="0cm" fo:text-indent="-0.019cm" style:auto-text-indent="false">
        <style:tab-stops>
          <style:tab-stop style:position="0.98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Text_20_body">
      <style:paragraph-properties fo:margin-left="1.27cm" fo:margin-right="0cm" fo:text-indent="-0.019cm" style:auto-text-indent="false"/>
      <style:text-properties style:font-name="標楷體" style:font-name-asian="標楷體" style:font-name-complex="標楷體"/>
    </style:style>
    <style:style style:name="P38" style:family="paragraph" style:parent-style-name="Text_20_body">
      <style:text-properties style:font-name="標楷體" style:font-name-asian="標楷體" style:font-name-complex="標楷體"/>
    </style:style>
    <style:style style:name="P39" style:family="paragraph" style:parent-style-name="Text_20_body"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Text_20_body">
      <style:paragraph-properties fo:line-height="0.67cm"/>
      <style:text-properties style:font-name="標楷體" fo:font-size="16pt" style:font-name-asian="標楷體" style:font-size-asian="16pt" style:font-name-complex="標楷體" style:font-size-complex="20pt"/>
    </style:style>
    <style:style style:name="P41" style:family="paragraph" style:parent-style-name="Text_20_body">
      <style:paragraph-properties fo:margin-left="-0.004cm" fo:margin-right="0cm" fo:line-height="175%" fo:text-indent="0.335cm" style:auto-text-indent="false"/>
    </style:style>
    <style:style style:name="P42" style:family="paragraph" style:parent-style-name="Text_20_body">
      <style:paragraph-properties fo:line-height="0.67cm"/>
    </style:style>
    <style:style style:name="P43" style:family="paragraph" style:parent-style-name="Text_20_body_20__28_user_29_">
      <style:paragraph-properties fo:text-align="center" style:justify-single-word="false"/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P44" style:family="paragraph" style:parent-style-name="cjk">
      <style:paragraph-properties fo:margin-left="1.311cm" fo:margin-right="0cm" fo:margin-top="0cm" fo:margin-bottom="0cm" style:contextual-spacing="false" fo:line-height="0.67cm" fo:text-align="justify" style:justify-single-word="false" fo:text-indent="-1.311cm" style:auto-text-indent="false"/>
    </style:style>
    <style:style style:name="P45" style:family="paragraph" style:parent-style-name="清單段落-cjk" style:list-style-name="WW8Num1">
      <style:paragraph-properties fo:margin-left="0.635cm" fo:margin-right="0cm" fo:text-align="justify" style:justify-single-word="false" fo:text-indent="-0.953cm" style:auto-text-indent="false">
        <style:tab-stops>
          <style:tab-stop style:position="0.635cm"/>
        </style:tab-stops>
      </style:paragraph-properties>
    </style:style>
    <style:style style:name="P46" style:family="paragraph">
      <loext:graphic-properties draw:fill="solid" draw:fill-color="#ffffff"/>
      <style:paragraph-properties style:writing-mode="lr-tb"/>
    </style:style>
    <style:style style:name="P47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18" style:family="text">
      <style:text-properties style:font-name="標楷體" fo:background-color="#ffffff" loext:char-shading-value="0" style:font-name-asian="標楷體" style:font-name-complex="Times New Roman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21" style:family="text">
      <style:text-properties fo:color="#000000" loext:opacity="100%" style:font-name="標楷體" style:letter-kerning="false" style:font-name-asian="標楷體" style:font-name-complex="新細明體1"/>
    </style:style>
    <style:style style:name="T22" style:family="text">
      <style:text-properties fo:color="#000000" loext:opacity="100%" style:font-name="標楷體" style:letter-kerning="false" style:font-name-asian="標楷體" style:font-name-complex="新細明體1"/>
    </style:style>
    <style:style style:name="T23" style:family="text">
      <style:text-properties fo:color="#999999" loext:opacity="100%" style:font-name="標楷體" fo:font-size="14pt" style:font-name-asian="標楷體" style:font-size-asian="14pt" style:font-name-complex="標楷體"/>
    </style:style>
    <style:style style:name="T24" style:family="text">
      <style:text-properties fo:color="#999999" loext:opacity="100%" style:font-name="標楷體" fo:font-size="14pt" style:font-name-asian="標楷體" style:font-size-asian="14pt" style:font-name-complex="標楷體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loext:opacity="0%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35cm" svg:stroke-color="#c0c0c0" draw:stroke-linejoin="miter" svg:stroke-linecap="round" draw:fill="solid" draw:fill-color="#ffffff" draw:textarea-horizontal-align="left" draw:textarea-vertical-align="top" draw:auto-grow-height="false" fo:min-height="4.304cm" fo:min-width="3.246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-1.603cm" svg:y="-1.173cm" svg:width="2.886cm" svg:height="0.868cm" draw:z-index="1"><draw:text-box><text:p text:style-name="P1">公所申請表</text:p></draw:text-box></draw:frame><text:span text:style-name="T1">填表日期：中華民國</text:span><text:span text:style-name="T1"> <text:s text:c="5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雲林縣政府 <text:s text:c="2"/>年度一般性補助款及縣庫自籌款</text:p>
            <text:p text:style-name="P15">對鄉鎮市公所、機關學校及民間團體之補(捐)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單位名稱</text:p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3">負責人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<text:span text:style-name="T1">會</text:span><text:span text:style-name="T1">(</text:span><text:span text:style-name="T1">地</text:span><text:span text:style-name="T1">)</text:span><text:span text:style-name="T1">址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21"><text:span text:style-name="T1">統一編</text:span><text:span text:style-name="T1"> </text:span><text:span text:style-name="T1">號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聯絡人</text:p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21"><text:span text:style-name="T1">電話號</text:span><text:span text:style-name="T1"> </text:span><text:span text:style-name="T1">碼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計畫名稱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3">預定完成日期</text:p>
          </table:table-cell>
          <table:table-cell table:style-name="表格1.A1" office:value-type="string">
            <text:p text:style-name="P21"><text:span text:style-name="T1"><text:s text:c="6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3">計畫總經費</text:p>
          </table:table-cell>
          <table:table-cell table:style-name="表格1.A2" table:number-rows-spanned="3" office:value-type="string">
            <text:p text:style-name="P21"><text:span text:style-name="T1">xx,xxx</text:span><text:span text:style-name="T1">元整</text:span></text:p>
          </table:table-cell>
          <table:table-cell table:style-name="表格1.A2" table:number-columns-spanned="2" office:value-type="string">
            <text:p text:style-name="P3">申請縣府</text:p>
            <text:p text:style-name="P3">補助</text:p>
          </table:table-cell>
          <table:covered-table-cell/>
          <table:table-cell table:style-name="表格1.A2" office:value-type="string">
            <text:p text:style-name="P21"><text:span text:style-name="T1">xx,xxx</text:span><text:span text:style-name="T1">元整</text:span></text:p>
          </table:table-cell>
          <table:table-cell table:style-name="表格1.A1" office:value-type="string">
            <text:p text:style-name="P21"><text:span text:style-name="T11">同案有無向其他局室申請經費：■無</text:span><text:span text:style-name="T11"> <text:s text:c="3"/></text:span><text:span text:style-name="T11">□有：</text:span></text:p>
            <text:p text:style-name="P21"><text:span text:style-name="T11">單位名稱：</text:span><text:span text:style-name="T11">____________</text:span></text:p>
            <text:p text:style-name="P21"><text:span text:style-name="T11">金額：</text:span><text:span text:style-name="T11">________________</text:span></text:p>
          </table:table-cell>
        </table:table-row>
        <table:table-row table:style-name="表格1.6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3">其他機關</text:p>
            <text:p text:style-name="P3">補助</text:p>
          </table:table-cell>
          <table:covered-table-cell/>
          <table:table-cell table:style-name="表格1.A1" table:number-columns-spanned="2" office:value-type="string">
            <text:p text:style-name="P21"><text:span text:style-name="T1">xx,xxx</text:span><text:span text:style-name="T1">元整</text:span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3">自籌款</text:p>
          </table:table-cell>
          <table:covered-table-cell/>
          <table:table-cell table:style-name="表格1.A1" table:number-columns-spanned="2" office:value-type="string">
            <text:p text:style-name="P21"><text:span text:style-name="T1">xx,xxx</text:span><text:span text:style-name="T1">元整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計畫內容概要</text:p>
          </table:table-cell>
          <table:table-cell table:style-name="表格1.A1" table:number-columns-spanned="5" office:value-type="string">
            <text:p text:style-name="P21"><text:span text:style-name="T1">藉由擾動社區氣氛以活絡社區氛圍及了解相關社會福利面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預期效益</text:p>
          </table:table-cell>
          <table:table-cell table:style-name="表格1.A1" table:number-columns-spanned="5" office:value-type="string">
            <text:list xml:id="list1480343385" text:style-name="WW8Num2">
              <text:list-item>
                <text:p text:style-name="P4">提升社區整體運作品質。</text:p>
              </text:list-item>
              <text:list-item>
                <text:p text:style-name="P4">增進居民向心力。</text:p>
              </text:list-item>
              <text:list-item>
                <text:p text:style-name="P4">了解社會福利服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附件名稱</text:p>
          </table:table-cell>
          <table:table-cell table:style-name="表格1.A1" table:number-columns-spanned="5" office:value-type="string">
            <text:p text:style-name="P3">計畫書、經費概算表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以往補助經費之執行效益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3">審核依據及核定結果</text:p>
          </table:table-cell>
          <table:table-cell table:style-name="表格1.B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/></text:span><text:span text:style-name="T6">承辦人：</text:span><text:span text:style-name="T6"> <text:s text:c="14"/></text:span><text:span text:style-name="T6">單位主管：</text:span><text:span text:style-name="T6"> <text:s text:c="14"/></text:span><text:span text:style-name="T6">機關首長：</text:span><text:span text:style-name="T6"> <text:s text:c="12"/></text:span></text:p>
      <text:p text:style-name="P1"/>
      <text:p text:style-name="P1"/>
      <text:p text:style-name="P1"/>
      <text:p text:style-name="P1"/>
      <text:p text:style-name="P20"><draw:frame draw:style-name="fr1" draw:name="外框2" text:anchor-type="char" svg:x="-1.282cm" svg:y="-1.173cm" svg:width="2.886cm" svg:height="0.868cm" draw:z-index="2"><draw:text-box><text:p text:style-name="Standard"><text:span text:style-name="T1">社區申請表</text:span></text:p></draw:text-box></draw:frame><text:soft-page-break/><text:span text:style-name="T1">填表日期：中華民國</text:span><text:span text:style-name="T1"> <text:s text:c="5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5">雲林縣政府 <text:s text:c="2"/>年度一般性補助款及縣庫自籌款</text:p>
            <text:p text:style-name="P15">對鄉鎮市公所、機關學校及民間團體之補(捐)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申請單位名稱</text:p>
          </table:table-cell>
          <table:table-cell table:style-name="表格2.A2" table:number-columns-spanned="2" office:value-type="string">
            <text:p text:style-name="P21"><text:span text:style-name="T1">雲林縣</text:span><text:span text:style-name="T1">00000</text:span><text:span text:style-name="T1">社區發展協會</text:span></text:p>
          </table:table-cell>
          <table:covered-table-cell/>
          <table:table-cell table:style-name="表格2.A2" office:value-type="string">
            <text:p text:style-name="P3">負責人</text:p>
          </table:table-cell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T1">會</text:span><text:span text:style-name="T1">(</text:span><text:span text:style-name="T1">地</text:span><text:span text:style-name="T1">)</text:span><text:span text:style-name="T1">址</text:span>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21"><text:span text:style-name="T1">統一編</text:span><text:span text:style-name="T1"> </text:span><text:span text:style-name="T1">號</text:span></text:p>
          </table:table-cell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2" office:value-type="string">
            <text:p text:style-name="P3">聯絡人</text:p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1"><text:span text:style-name="T1">電話號</text:span><text:span text:style-name="T1"> </text:span><text:span text:style-name="T1">碼</text:span></text:p>
          </table:table-cell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2" office:value-type="string">
            <text:p text:style-name="P3">計畫名稱</text:p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3">預定完成日期</text:p>
          </table:table-cell>
          <table:table-cell table:style-name="表格2.A1" office:value-type="string">
            <text:p text:style-name="P21"><text:span text:style-name="T1"><text:s text:c="6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    </table:table-cell>
        </table:table-row>
        <table:table-row table:style-name="表格2.6">
          <table:table-cell table:style-name="表格2.A2" table:number-rows-spanned="3" office:value-type="string">
            <text:p text:style-name="P3">計畫總經費</text:p>
          </table:table-cell>
          <table:table-cell table:style-name="表格2.A2" table:number-rows-spanned="3" office:value-type="string">
            <text:p text:style-name="P21"><text:span text:style-name="T1">xx,xxx</text:span><text:span text:style-name="T1">元整</text:span></text:p>
          </table:table-cell>
          <table:table-cell table:style-name="表格2.A2" table:number-columns-spanned="2" office:value-type="string">
            <text:p text:style-name="P3">申請縣府</text:p>
            <text:p text:style-name="P3">補助</text:p>
          </table:table-cell>
          <table:covered-table-cell/>
          <table:table-cell table:style-name="表格2.A2" office:value-type="string">
            <text:p text:style-name="P21"><text:span text:style-name="T1">xx,xxx</text:span><text:span text:style-name="T1">元整</text:span></text:p>
          </table:table-cell>
          <table:table-cell table:style-name="表格2.A1" office:value-type="string">
            <text:p text:style-name="P21"><text:span text:style-name="T11">同案有無向其他局室申請經費：■無</text:span><text:span text:style-name="T11"> <text:s text:c="3"/></text:span><text:span text:style-name="T11">□有：</text:span></text:p>
            <text:p text:style-name="P21"><text:span text:style-name="T11">單位名稱：</text:span><text:span text:style-name="T11">____________</text:span></text:p>
            <text:p text:style-name="P21"><text:span text:style-name="T11">金額：</text:span><text:span text:style-name="T11">________________</text:span></text:p>
          </table:table-cell>
        </table:table-row>
        <table:table-row table:style-name="表格2.6">
          <table:covered-table-cell table:style-name="表格2.A2"/>
          <table:covered-table-cell table:style-name="表格2.A2"/>
          <table:table-cell table:style-name="表格2.A2" table:number-columns-spanned="2" office:value-type="string">
            <text:p text:style-name="P3">其他機關</text:p>
            <text:p text:style-name="P3">補助</text:p>
          </table:table-cell>
          <table:covered-table-cell/>
          <table:table-cell table:style-name="表格2.A1" table:number-columns-spanned="2" office:value-type="string">
            <text:p text:style-name="P21"><text:span text:style-name="T1">xx,xxx</text:span><text:span text:style-name="T1">元整</text:span></text:p>
          </table:table-cell>
          <table:covered-table-cell/>
        </table:table-row>
        <table:table-row table:style-name="表格2.8">
          <table:covered-table-cell table:style-name="表格2.A2"/>
          <table:covered-table-cell table:style-name="表格2.A2"/>
          <table:table-cell table:style-name="表格2.A2" table:number-columns-spanned="2" office:value-type="string">
            <text:p text:style-name="P3">自籌款</text:p>
          </table:table-cell>
          <table:covered-table-cell/>
          <table:table-cell table:style-name="表格2.A1" table:number-columns-spanned="2" office:value-type="string">
            <text:p text:style-name="P21"><text:span text:style-name="T1">xx,xxx</text:span><text:span text:style-name="T1">元整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3">計畫內容概要</text:p>
          </table:table-cell>
          <table:table-cell table:style-name="表格2.A1" table:number-columns-spanned="5" office:value-type="string">
            <text:p text:style-name="P21"><text:span text:style-name="T1">藉由擾動社區氣氛以活絡社區氛圍及了解相關社會福利面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">預期效益</text:p>
          </table:table-cell>
          <table:table-cell table:style-name="表格2.A1" table:number-columns-spanned="5" office:value-type="string">
            <text:list xml:id="list1815086858" text:style-name="WW8Num7">
              <text:list-item>
                <text:p text:style-name="P5">提升社區整體運作品質。</text:p>
              </text:list-item>
              <text:list-item>
                <text:p text:style-name="P5">增進居民向心力。</text:p>
              </text:list-item>
              <text:list-item>
                <text:p text:style-name="P5">了解社會福利服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">附件名稱</text:p>
          </table:table-cell>
          <table:table-cell table:style-name="表格2.A1" table:number-columns-spanned="5" office:value-type="string">
            <text:p text:style-name="P3">計畫書、經費概算表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 text:c="3"/></text:span><text:span text:style-name="T6">承辦人：</text:span><text:span text:style-name="T6"> <text:s text:c="14"/></text:span><text:span text:style-name="T6">會計：</text:span><text:span text:style-name="T6"> <text:s text:c="14"/></text:span><text:span text:style-name="T6">理事長：</text:span><text:span text:style-name="T6"> <text:s text:c="12"/></text:span></text:p>
      <text:p text:style-name="P1"/>
      <text:p text:style-name="P1"/>
      <text:p text:style-name="P1"/>
      <text:p text:style-name="P1"/>
      <text:p text:style-name="P1"/>
      <text:p text:style-name="P43"/>
      <text:p text:style-name="P43"/>
      <text:p text:style-name="P23"><draw:g text:anchor-type="char" draw:z-index="0" draw:style-name="gr1"><draw:custom-shape draw:style-name="gr2" draw:text-style-name="P46" svg:width="4.128cm" svg:height="4.763cm" svg:x="13.335cm" svg:y="-1.588cm"><text:p/><draw:enhanced-geometry svg:viewBox="0 0 21600 21600" draw:type="rectangle" draw:enhanced-path="M 0 0 L 21600 0 21600 21600 0 21600 0 0 Z N"/></draw:custom-shape><draw:frame draw:style-name="gr3" draw:text-style-name="P46" svg:width="3.176cm" svg:height="1.271cm" svg:x="13.97cm" svg:y="0.317cm"><draw:text-box><text:p text:style-name="P47"><text:span text:style-name="T27">社區大印</text:span></text:p></draw:text-box></draw:frame></draw:g><text:soft-page-break/><text:span text:style-name="T13">雲林縣00000社區發展協會</text:span></text:p>
      <text:p text:style-name="P19">「活動名稱」</text:p>
      <text:list xml:id="list1682341002" text:style-name="WW8Num14">
        <text:list-item>
          <text:p text:style-name="P16">計畫緣起：</text:p>
        </text:list-item>
      </text:list>
      <text:p text:style-name="P24"><text:span text:style-name="T6">為促進社區居民間交流，特辦理活動以增進彼此情感，藉由擾動社區氣氛以活絡社區氛圍，透過關懷社區長輩或辦理健康促進活動，讓社區居民能了解現行福利服務</text:span></text:p>
      <text:p text:style-name="P24"><text:span text:style-name="T6">結合轄內國小學童共同參加社區活動，並與長輩以手部舞蹈對舞，除活化長輩筋骨外，也能增加兒少與長輩互動的機會。另讓小朋友擔任一日廚工，幫忙長輩打菜用餐。</text:span></text:p>
      <text:list xml:id="list82653325006625" text:continue-numbering="true" text:style-name="WW8Num14">
        <text:list-item>
          <text:p text:style-name="P25"><text:span text:style-name="T6">計畫目的：活絡社區氛圍、增進居民福祉及凝聚社區意識。</text:span></text:p>
        </text:list-item>
        <text:list-item>
          <text:p text:style-name="P25"><text:span text:style-name="T6">指導單位：雲林縣政府、雲林縣000公所</text:span></text:p>
        </text:list-item>
        <text:list-item>
          <text:p text:style-name="P25"><text:span text:style-name="T6">主辦單位：雲林縣00000社區發展協會</text:span></text:p>
        </text:list-item>
        <text:list-item>
          <text:p text:style-name="P17">協辦單位：00000國小</text:p>
        </text:list-item>
        <text:list-item>
          <text:p text:style-name="P25"><text:span text:style-name="T6">辦理日期：___年___日___月，___時___分到___時___分</text:span></text:p>
        </text:list-item>
        <text:list-item>
          <text:p text:style-name="P25"><text:span text:style-name="T6">活動地點：</text:span></text:p>
        </text:list-item>
        <text:list-item>
          <text:p text:style-name="P25"><text:span text:style-name="T6">參加人數：_____人</text:span></text:p>
        </text:list-item>
        <text:list-item>
          <text:p text:style-name="P25">活動內容：(活動流程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時間</text:p>
          </table:table-cell>
          <table:table-cell table:style-name="表格3.A1" office:value-type="string">
            <text:p text:style-name="P6">內容</text:p>
          </table:table-cell>
          <table:table-cell table:style-name="表格3.A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P6">00:00~00:00</text:p>
          </table:table-cell>
          <table:table-cell table:style-name="表格3.A1" office:value-type="string">
            <text:p text:style-name="P6">報到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長官致詞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青銀共舞慶重陽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社會福利宣導</text:p>
          </table:table-cell>
          <table:table-cell table:style-name="表格3.A1" office:value-type="string">
            <text:p text:style-name="P6">家庭暴力防治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用餐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場地復原</text:p>
          </table:table-cell>
          <table:table-cell table:style-name="表格3.A1" office:value-type="string">
            <text:p text:style-name="P7"/>
          </table:table-cell>
        </table:table-row>
      </table:table>
      <text:list xml:id="list82653396969863" text:continue-numbering="true" text:style-name="WW8Num14">
        <text:list-item>
          <text:p text:style-name="P25">經費概算表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編號</text:p>
          </table:table-cell>
          <table:table-cell table:style-name="表格4.A1" office:value-type="string">
            <text:p text:style-name="P6">項目</text:p>
          </table:table-cell>
          <table:table-cell table:style-name="表格4.A1" office:value-type="string">
            <text:p text:style-name="P6">單價</text:p>
          </table:table-cell>
          <table:table-cell table:style-name="表格4.A1" office:value-type="string">
            <text:p text:style-name="P6">數量</text:p>
          </table:table-cell>
          <table:table-cell table:style-name="表格4.A1" office:value-type="string">
            <text:p text:style-name="P6">合 <text:s/>計</text:p>
          </table:table-cell>
          <table:table-cell table:style-name="表格4.A1" office:value-type="string">
            <text:p text:style-name="P6">備 <text:s/>註</text:p>
          </table:table-cell>
        </table:table-row>
        <table:table-row table:style-name="表格4.2"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6">舞台音響租借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2</text:p>
          </table:table-cell>
          <table:table-cell table:style-name="表格4.A1" office:value-type="string">
            <text:p text:style-name="P6">棚架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6">誤餐費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list xml:id="list2000849661" text:style-name="WW8Num6">
              <text:list-item>
                <text:list>
                  <text:list-item>
                    <text:p text:style-name="P26"><text:span text:style-name="T21">本府補助上限為</text:span><text:span text:style-name="T21">100</text:span><text:span text:style-name="T21">元</text:span><text:span text:style-name="T21">/</text:span><text:span text:style-name="T21">人</text:span></text:p>
                  </text:list-item>
                  <text:list-item>
                    <text:p text:style-name="P27">以午晚餐為限</text:p>
                  </text:list-item>
                </text:list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</table:table-row>
        <text:soft-page-break/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6">雜支</text:p>
          </table:table-cell>
          <table:table-cell table:style-name="表格4.A1" office:value-type="string">
            <text:p text:style-name="P6">6,000</text:p>
          </table:table-cell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6">6,000</text:p>
          </table:table-cell>
          <table:table-cell table:style-name="表格4.A1" office:value-type="string">
            <text:p text:style-name="Standard"><text:span text:style-name="T1">礦泉水、瓦斯、飲料、摸彩品、宣傳單</text:span><text:span text:style-name="T1">…</text:span><text:span text:style-name="T1">不予補助</text:span></text:p>
          </table:table-cell>
        </table:table-row>
        <table:table-row table:style-name="表格4.8">
          <table:table-cell table:style-name="表格4.A1" table:number-columns-spanned="4" office:value-type="string">
            <text:p text:style-name="P9">合計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0"><text:s/></text:p>
          </table:table-cell>
          <table:covered-table-cell/>
        </table:table-row>
        <table:table-row table:style-name="表格4.8">
          <table:table-cell table:style-name="表格4.A1" table:number-columns-spanned="6" office:value-type="string">
            <text:p text:style-name="P10">申請雲林縣政府補助新臺幣20,000元</text:p>
            <text:p text:style-name="P10">申請__________補助新臺幣_______元</text:p>
            <text:p text:style-name="P10">本會自籌新臺幣_________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承辦人： <text:s text:c="18"/>會計： <text:s text:c="17"/>理事長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<text:span text:style-name="T16">申請人</text:span><text:span text:style-name="T16">(</text:span><text:span text:style-name="T16">單位</text:span><text:span text:style-name="T16">)</text:span><text:span text:style-name="T16">聲明書</text:span></text:p>
      <text:p text:style-name="P30"><text:span text:style-name="T5">填報日期：民國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<text:p text:style-name="P30"><text:span text:style-name="T5">申請人</text:span><text:span text:style-name="T5">(</text:span><text:span text:style-name="T5">單位</text:span><text:span text:style-name="T5">)</text:span><text:span text:style-name="T5">：雲林縣</text:span><text:span text:style-name="T5">00000</text:span><text:span text:style-name="T5">社區發展協會</text:span></text:p>
      <text:p text:style-name="P30"><text:span text:style-name="T5">身分證號</text:span><text:span text:style-name="T5">(</text:span><text:span text:style-name="T5">統一編號</text:span><text:span text:style-name="T5">)</text:span><text:span text:style-name="T5">：</text:span><text:span text:style-name="T5"> </text:span></text:p>
      <text:p text:style-name="P31"><text:span text:style-name="T5">計畫名稱：</text:span><text:span text:style-name="T5"> </text:span></text:p>
      <text:p text:style-name="P34"/>
      <text:p text:style-name="P41"><text:span text:style-name="T5">茲向雲林縣政府</text:span><text:span text:style-name="T5">(</text:span><text:span text:style-name="T5">社會處</text:span><text:span text:style-name="T5">)</text:span><text:span text:style-name="T5">聲明如下：</text:span></text:p>
      <text:p text:style-name="P32"><text:span text:style-name="T5">1.</text:span><text:span text:style-name="T5">本申請人</text:span><text:span text:style-name="T5">(</text:span><text:span text:style-name="T5">單位</text:span><text:span text:style-name="T5">)</text:span><text:span text:style-name="T5">是否為公職人員利益衝突迴避法第</text:span><text:span text:style-name="T5">2</text:span><text:span text:style-name="T5">條、第</text:span><text:span text:style-name="T5">3</text:span><text:span text:style-name="T5">條所稱公職人員或其關係人</text:span><text:span text:style-name="T5">?</text:span></text:p>
      <text:p text:style-name="P33"><text:soft-page-break/><text:span text:style-name="T5">□是，申請人為公職人員，職稱</text:span><text:span text:style-name="T5">:_______________</text:span><text:span text:style-name="T5">；或申請人為公職人員之關係人。</text:span><text:span text:style-name="T23">(</text:span><text:span text:style-name="T23">如：理事長王小明為地方代表</text:span><text:span text:style-name="T23">)</text:span></text:p>
      <text:p text:style-name="P35">□否，非屬公職人員或其關係人。</text:p>
      <text:p text:style-name="P32"><text:span text:style-name="T5">2.</text:span><text:span text:style-name="T5">受理申請單位□是□否為公職人員服務或受其監督之機關團體。</text:span></text:p>
      <text:p text:style-name="P36"/>
      <text:list xml:id="list1093877609" text:style-name="WW8Num1">
        <text:list-item>
          <text:list>
            <text:list-item>
              <text:list>
                <text:list-item>
                  <text:p text:style-name="P45"><text:span text:style-name="T1">前</text:span><text:span text:style-name="T1">2</text:span><text:span text:style-name="T1">選項皆勾選「</text:span><text:span text:style-name="T25">是</text:span><text:span text:style-name="T1">」者，除「基於法定身分依法令規定申請之補助」</text:span><text:span text:style-name="T18">(</text:span><text:span text:style-name="T1">公職人員利益衝突迴避法第</text:span><text:span text:style-name="T1">14</text:span><text:span text:style-name="T1">條第</text:span><text:span text:style-name="T1">2</text:span><text:span text:style-name="T1">項但書</text:span><text:span text:style-name="T1">)</text:span><text:span text:style-name="T1">及「一定金額以下之補助及交易」</text:span><text:span text:style-name="T1">(</text:span><text:span text:style-name="T1">公職人員利益衝突迴避法第</text:span><text:span text:style-name="T1">14</text:span><text:span text:style-name="T1">條第</text:span><text:span text:style-name="T1">1</text:span><text:span text:style-name="T1">項第</text:span><text:span text:style-name="T1">6</text:span><text:span text:style-name="T1">款</text:span><text:span text:style-name="T1">)</text:span><text:span text:style-name="T1">之案件類型外，其餘應填「公職人員利益衝突迴避法第</text:span><text:span text:style-name="T1">14</text:span><text:span text:style-name="T1">條第</text:span><text:span text:style-name="T1">2</text:span><text:span text:style-name="T1">項公職人員及關係人身分關係揭露表」，未揭露者違反公職人員利益衝突迴避法第</text:span><text:span text:style-name="T1">18</text:span><text:span text:style-name="T1">條第</text:span><text:span text:style-name="T1">3</text:span><text:span text:style-name="T1">項規定，將處以罰鍰。</text:span><text:span text:style-name="T1">(</text:span><text:span text:style-name="T1">相關法條請參閱揭露表</text:span><text:span text:style-name="T1">)</text:span></text:p>
                </text:list-item>
              </text:list>
            </text:list-item>
          </text:list>
        </text:list-item>
      </text:list>
      <text:p text:style-name="P37"/>
      <text:p text:style-name="Text_20_body"><text:span text:style-name="T9"><text:s text:c="7"/></text:span><text:span text:style-name="T9">此致</text:span><text:span text:style-name="T14"> </text:span></text:p>
      <text:p text:style-name="P39">雲林縣政府</text:p>
      <text:p text:style-name="P38"/>
      <text:p text:style-name="P38"/>
      <text:p text:style-name="P38"/>
      <text:p text:style-name="P42"><text:span text:style-name="T14">申請人</text:span><text:span text:style-name="T14">(</text:span><text:span text:style-name="T14">單位</text:span><text:span text:style-name="T14">)</text:span><text:span text:style-name="T14">：</text:span><text:span text:style-name="T14"> <text:s text:c="21"/></text:span><text:span text:style-name="T14">（簽名或蓋章）</text:span></text:p>
      <text:p text:style-name="P40"/>
      <text:p text:style-name="P44">（申請人屬營利事業、非營利之法人或非法人團體者，請一併由該「事業法人團體」<text:span text:style-name="T26">及</text:span>「負責人」蓋章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Mono CJK JP Regular" svg:font-family="'Noto Sans Mono CJK JP Regular', 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Noto Sans Mono CJK JP Regular" fo:font-family="'Noto Sans Mono CJK JP Regular', Arial" style:font-family-generic="swiss" style:font-pitch="variable" fo:language="zh" fo:country="TW" style:letter-kerning="false" style:font-name-complex="Noto Sans Mono CJK JP Regular" style:font-family-complex="'Noto Sans Mono CJK JP Regular', Arial" style:font-family-generic-complex="swiss" style:font-pitch-complex="variabl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37cm" fo:margin-right="0cm" fo:text-align="center" style:justify-single-word="false" fo:text-indent="0cm" style:auto-text-indent="false" style:text-autospace="none"/>
      <style:text-properties style:font-name="Droid Sans Fallback" fo:font-family="'Droid Sans Fallback', Arial" style:font-family-generic="swiss" style:font-pitch="variable" fo:font-size="20pt" fo:language="zh" fo:country="TW" style:letter-kerning="false" style:font-size-asian="20pt" style:font-name-complex="Droid Sans Fallback" style:font-family-complex="'Droid Sans Fallback', Arial" style:font-family-generic-complex="swiss" style:font-pitch-complex="variable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907cm" fo:margin-right="0cm" fo:margin-top="0.455cm" fo:margin-bottom="0cm" style:contextual-spacing="false" fo:line-height="1.039cm" fo:text-indent="0cm" style:auto-text-indent="false" style:text-autospace="none"/>
      <style:text-properties style:font-name="Noto Sans Mono CJK JP Regular" fo:font-family="'Noto Sans Mono CJK JP Regular', Arial" style:font-family-generic="swiss" style:font-pitch="variable" fo:font-size="14pt" fo:language="zh" fo:country="TW" style:letter-kerning="false" style:font-size-asian="14pt" style:font-name-complex="Noto Sans Mono CJK JP Regular" style:font-family-complex="'Noto Sans Mono CJK JP Regular', 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Mono CJK JP Regular" fo:font-family="'Noto Sans Mono CJK JP Regular', Arial" style:font-family-generic="swiss" style:font-pitch="variable" fo:font-size="11pt" fo:language="zh" fo:country="TW" style:letter-kerning="false" style:font-size-asian="11pt" style:font-name-complex="Noto Sans Mono CJK JP Regular" style:font-family-complex="'Noto Sans Mono CJK JP Regular', Arial" style:font-family-generic-complex="swiss" style:font-pitch-complex="variable" style:font-size-complex="11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 fo:orphans="2" fo:widows="2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ucida Sans1" style:font-family-complex="'Lucida San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cjk" style:family="paragraph" style:parent-style-name="Standard">
      <loext:graphic-properties draw:fill="solid" draw:fill-color="#ffffff"/>
      <style:paragraph-properties fo:margin-left="1.27cm" fo:margin-right="0cm" fo:margin-top="0.494cm" fo:margin-bottom="0.011cm" style:contextual-spacing="false" fo:line-height="102%" fo:orphans="2" fo:widows="2" fo:hyphenation-ladder-count="no-limit" fo:text-indent="-0.019cm" style:auto-text-indent="false" fo:background-color="#ffffff"/>
      <style:text-properties fo:color="#000000" loext:opacity="100%"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新細明體1" style:font-family-complex="新細明體, PMingLiU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-cjk" style:family="paragraph" style:parent-style-name="Standard">
      <loext:graphic-properties draw:fill="solid" draw:fill-color="#ffffff"/>
      <style:paragraph-properties fo:margin-left="0.85cm" fo:margin-right="0cm" fo:margin-top="0.494cm" fo:margin-bottom="0cm" style:contextual-spacing="false" fo:orphans="2" fo:widows="2" fo:hyphenation-ladder-count="no-limit" fo:text-indent="-0.019cm" style:auto-text-indent="false" fo:background-color="#ffffff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4pt" style:font-size-asian="14pt" style:font-size-complex="14pt"/>
    </style:style>
    <style:style style:name="WW8Num15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Heading_20_1_20_Char" style:display-name="Heading 1 Char" style:family="text" style:parent-style-name="預設段落字型">
      <style:text-properties style:font-name="Droid Sans Fallback" fo:font-family="'Droid Sans Fallback', Arial" style:font-family-generic="swiss" style:font-pitch="variable" fo:font-size="20pt" fo:language="zh" fo:country="TW" style:font-name-asian="新細明體1" style:font-family-asian="新細明體, PMingLiU" style:font-family-generic-asian="roman" style:font-pitch-asian="variable" style:font-size-asian="20pt" style:language-asian="zh" style:country-asian="TW" style:font-name-complex="Droid Sans Fallback" style:font-family-complex="'Droid Sans Fallback', Arial" style:font-family-generic-complex="swiss" style:font-pitch-complex="variable" style:font-size-complex="20pt" style:language-complex="ar" style:country-complex="SA"/>
    </style:style>
    <style:style style:name="Heading_20_2_20_Char" style:display-name="Heading 2 Char" style:family="text" style:parent-style-name="預設段落字型">
      <style:text-properties style:font-name="Noto Sans Mono CJK JP Regular" fo:font-family="'Noto Sans Mono CJK JP Regular', Arial" style:font-family-generic="swiss" style:font-pitch="variable" fo:font-size="14pt" fo:language="zh" fo:country="TW" style:font-name-asian="新細明體1" style:font-family-asian="新細明體, PMingLiU" style:font-family-generic-asian="roman" style:font-pitch-asian="variable" style:font-size-asian="14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4pt" style:language-complex="ar" style:country-complex="SA"/>
    </style:style>
    <style:style style:name="Body_20_Text_20_Char" style:display-name="Body Text Char" style:family="text" style:parent-style-name="預設段落字型">
      <style:text-properties style:font-name="Noto Sans Mono CJK JP Regular" fo:font-family="'Noto Sans Mono CJK JP Regular', Arial" style:font-family-generic="swiss" style:font-pitch="variable" fo:font-size="12pt" fo:language="zh" fo:country="TW" style:font-name-asian="新細明體1" style:font-family-asian="新細明體, PMingLiU" style:font-family-generic-asian="roman" style:font-pitch-asian="variable" style:font-size-asian="12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"/>
      </text:list-level-style-bullet>
      <text:list-level-style-bullet text:level="2" text:style-name="WW8Num1z0" loext:num-list-format="%2%." style:num-suffix=".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8Num1z0" loext:num-list-format="%3%." style:num-suffix=".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z3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3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3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OO鄉/鎮OO社區發展協會</dc:title>
    <dc:subject/>
    <meta:keyword/>
    <dc:description/>
    <meta:initial-creator>20740</meta:initial-creator>
    <meta:creation-date>2022-09-29T16:56:00</meta:creation-date>
    <dc:creator>蘇筱柔</dc:creator>
    <dc:date>2024-01-02T08:22:00</dc:date>
    <meta:editing-cycles>6</meta:editing-cycles>
    <meta:editing-duration>PT12M</meta:editing-duration>
    <meta:document-statistic meta:table-count="4" meta:image-count="0" meta:object-count="0" meta:page-count="5" meta:paragraph-count="138" meta:word-count="1443" meta:character-count="1902" meta:non-whitespace-character-count="1652"/>
    <meta:generator>LibreOffice/7.3.1.3$Windows_x86 LibreOffice_project/a69ca51ded25f3eefd52d7bf9a5fad8c90b87951</meta:generator>
  </office:meta>
</office:document-meta>
</file>