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, Arial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1.558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348cm"/>
    </style:style>
    <style:style style:name="表格1.D" style:family="table-column">
      <style:table-column-properties style:column-width="1.51cm"/>
    </style:style>
    <style:style style:name="表格1.E" style:family="table-column">
      <style:table-column-properties style:column-width="3.239cm"/>
    </style:style>
    <style:style style:name="表格1.F" style:family="table-column">
      <style:table-column-properties style:column-width="5.1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08cm" fo:keep-together="auto"/>
    </style:style>
    <style:style style:name="表格1.4" style:family="table-row">
      <style:table-row-properties style:min-row-height="1.201cm" fo:keep-together="auto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162cm" fo:keep-together="always"/>
    </style:style>
    <style:style style:name="表格1.9" style:family="table-row">
      <style:table-row-properties style:min-row-height="2.309cm" fo:keep-together="auto"/>
    </style:style>
    <style:style style:name="表格1.10" style:family="table-row">
      <style:table-row-properties style:min-row-height="1.792cm" fo:keep-together="auto"/>
    </style:style>
    <style:style style:name="表格1.11" style:family="table-row">
      <style:table-row-properties style:min-row-height="1.531cm" fo:keep-together="auto"/>
    </style:style>
    <style:style style:name="表格1.A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7.424cm" fo:margin-left="-1.558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1.348cm"/>
    </style:style>
    <style:style style:name="表格2.D" style:family="table-column">
      <style:table-column-properties style:column-width="1.51cm"/>
    </style:style>
    <style:style style:name="表格2.E" style:family="table-column">
      <style:table-column-properties style:column-width="3.239cm"/>
    </style:style>
    <style:style style:name="表格2.F" style:family="table-column">
      <style:table-column-properties style:column-width="5.1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08cm" fo:keep-together="auto"/>
    </style:style>
    <style:style style:name="表格2.4" style:family="table-row">
      <style:table-row-properties style:min-row-height="1.201cm" fo:keep-together="auto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2.8" style:family="table-row">
      <style:table-row-properties style:min-row-height="1.162cm" fo:keep-together="always"/>
    </style:style>
    <style:style style:name="表格2.9" style:family="table-row">
      <style:table-row-properties style:min-row-height="2.309cm" fo:keep-together="auto"/>
    </style:style>
    <style:style style:name="表格2.10" style:family="table-row">
      <style:table-row-properties style:min-row-height="1.792cm" fo:keep-together="auto"/>
    </style:style>
    <style:style style:name="表格2.11" style:family="table-row">
      <style:table-row-properties style:min-row-height="1.531cm" fo:keep-together="auto"/>
    </style:style>
    <style:style style:name="表格3" style:family="table">
      <style:table-properties style:width="17.694cm" table:align="center" style:writing-mode="lr-tb"/>
    </style:style>
    <style:style style:name="表格3.A" style:family="table-column">
      <style:table-column-properties style:column-width="1.776cm"/>
    </style:style>
    <style:style style:name="表格3.B" style:family="table-column">
      <style:table-column-properties style:column-width="4.443cm"/>
    </style:style>
    <style:style style:name="表格3.C" style:family="table-column">
      <style:table-column-properties style:column-width="1.99cm"/>
    </style:style>
    <style:style style:name="表格3.D" style:family="table-column">
      <style:table-column-properties style:column-width="2.743cm"/>
    </style:style>
    <style:style style:name="表格3.E" style:family="table-column">
      <style:table-column-properties style:column-width="2.739cm"/>
    </style:style>
    <style:style style:name="表格3.F" style:family="table-column">
      <style:table-column-properties style:column-width="4.002cm"/>
    </style:style>
    <style:style style:name="表格3.1" style:family="table-row">
      <style:table-row-properties style:min-row-height="0.97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3cm" fo:keep-together="auto"/>
    </style:style>
    <style:style style:name="表格3.4" style:family="table-row">
      <style:table-row-properties style:min-row-height="1.01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text-properties fo:color="#c0c0c0" loext:opacity="100%"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margin-left="0.347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Text_20_body">
      <style:paragraph-properties fo:margin-left="0cm" fo:margin-right="0.9cm" fo:margin-top="0cm" fo:margin-bottom="0.49cm" style:contextual-spacing="false" fo:line-height="90%" fo:text-align="center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14pt"/>
    </style:style>
    <style:style style:name="P16" style:family="paragraph" style:parent-style-name="Text_20_body">
      <style:paragraph-properties fo:margin-left="-0.004cm" fo:margin-right="0cm" fo:line-height="0.847cm" fo:text-indent="0.004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Text_20_body">
      <style:paragraph-properties fo:margin-left="-0.004cm" fo:margin-right="0cm" fo:line-height="0.847cm" fo:text-indent="0.004cm" style:auto-text-indent="false"/>
    </style:style>
    <style:style style:name="P18" style:family="paragraph" style:parent-style-name="Text_20_body">
      <style:paragraph-properties fo:margin-left="1.229cm" fo:margin-right="1.199cm" fo:line-height="125%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Text_20_body">
      <style:paragraph-properties fo:margin-left="1.27cm" fo:margin-right="0cm" fo:text-indent="-0.019cm" style:auto-text-indent="false">
        <style:tab-stops>
          <style:tab-stop style:position="0.98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Text_20_body">
      <style:paragraph-properties fo:margin-left="1.27cm" fo:margin-right="0cm" fo:text-indent="-0.019cm" style:auto-text-indent="false"/>
      <style:text-properties style:font-name="標楷體" style:font-name-asian="標楷體" style:font-name-complex="標楷體"/>
    </style:style>
    <style:style style:name="P21" style:family="paragraph" style:parent-style-name="Text_20_body">
      <style:text-properties style:font-name="標楷體" style:font-name-asian="標楷體" style:font-name-complex="標楷體"/>
    </style:style>
    <style:style style:name="P22" style:family="paragraph" style:parent-style-name="Text_20_body"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Text_20_body">
      <style:paragraph-properties fo:line-height="0.67cm"/>
      <style:text-properties style:font-name="標楷體" fo:font-size="16pt" style:font-name-asian="標楷體" style:font-size-asian="16pt" style:font-name-complex="標楷體" style:font-size-complex="20pt"/>
    </style:style>
    <style:style style:name="P24" style:family="paragraph" style:parent-style-name="Text_20_body">
      <style:paragraph-properties fo:margin-left="0.811cm" fo:margin-right="0cm" fo:line-height="0.847cm" fo:text-indent="-0.494cm" style:auto-text-indent="false"/>
    </style:style>
    <style:style style:name="P25" style:family="paragraph" style:parent-style-name="Text_20_body">
      <style:paragraph-properties fo:margin-left="1.277cm" fo:margin-right="0cm" fo:line-height="0.847cm" fo:text-indent="-0.494cm" style:auto-text-indent="false"/>
    </style:style>
    <style:style style:name="P26" style:family="paragraph" style:parent-style-name="cjk">
      <style:paragraph-properties fo:margin-left="1.311cm" fo:margin-right="0cm" fo:margin-top="0cm" fo:margin-bottom="0cm" style:contextual-spacing="false" fo:line-height="0.67cm" fo:text-align="justify" style:justify-single-word="false" fo:text-indent="-1.311cm" style:auto-text-indent="false"/>
    </style:style>
    <style:style style:name="P27" style:family="paragraph" style:parent-style-name="Text_20_body">
      <style:paragraph-properties fo:margin-left="-0.004cm" fo:margin-right="-0.575cm" fo:line-height="0.847cm" fo:text-indent="0.004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Text_20_body">
      <style:paragraph-properties fo:margin-left="-0.004cm" fo:margin-right="0cm" fo:line-height="175%" fo:text-indent="0.335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Text_20_body">
      <style:paragraph-properties fo:margin-left="1.277cm" fo:margin-right="0cm" fo:line-height="0.847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 style:list-style-name="WW8Num3">
      <style:paragraph-properties fo:text-align="justify" style:justify-single-word="false" fo:hyphenation-ladder-count="no-limit"/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3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 style:list-style-name="WW8Num14">
      <style:paragraph-properties fo:margin-left="1.697cm" fo:margin-right="0cm" fo:line-height="0.882cm" fo:text-indent="-1.697cm" style:auto-text-indent="false"/>
    </style:style>
    <style:style style:name="P37" style:family="paragraph" style:parent-style-name="Standard" style:list-style-name="WW8Num14">
      <style:paragraph-properties fo:margin-left="0.85cm" fo:margin-right="0cm" fo:line-height="0.882cm" fo:text-indent="-0.85cm" style:auto-text-indent="false"/>
    </style:style>
    <style:style style:name="P38" style:family="paragraph" style:parent-style-name="Standard" style:list-style-name="WW8Num14">
      <style:paragraph-properties fo:margin-left="0.85cm" fo:margin-right="0cm" fo:line-height="0.882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14">
      <style:paragraph-properties fo:margin-left="0.85cm" fo:margin-right="0cm" fo:line-height="0.882cm" fo:text-indent="-0.85cm" style:auto-text-indent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list-style-name="WW8Num5">
      <style:paragraph-properties fo:margin-left="3.175cm" fo:margin-right="0cm" fo:line-height="0.882cm" fo:text-indent="-1.588cm" style:auto-text-indent="false"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清單段落-cjk" style:list-style-name="WW8Num1">
      <style:paragraph-properties fo:margin-left="0.635cm" fo:margin-right="0cm" fo:text-align="justify" style:justify-single-word="false" fo:text-indent="-0.953cm" style:auto-text-indent="false">
        <style:tab-stops>
          <style:tab-stop style:position="0.635cm"/>
        </style:tab-stops>
      </style:paragraph-properties>
    </style:style>
    <style:style style:name="P4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5" style:family="text">
      <style:text-properties style:font-name="標楷體" fo:background-color="#ffffff" loext:char-shading-value="0" style:font-name-asian="標楷體" style:font-name-complex="Times New Roman"/>
    </style:style>
    <style:style style:name="T6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7" style:family="text">
      <style:text-properties fo:color="#ff0000" loext:opacity="100%" style:font-name="標楷體" style:font-name-asian="標楷體" style:font-name-complex="標楷體"/>
    </style:style>
    <style:style style:name="T8" style:family="text">
      <style:text-properties fo:color="#999999" loext:opacity="100%" style:font-name="標楷體" fo:font-size="14pt" style:font-name-asian="標楷體" style:font-size-asian="14pt" style:font-name-complex="標楷體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ot" svg:stroke-width="0.035cm" svg:stroke-color="#c0c0c0" draw:stroke-linejoin="miter" svg:stroke-linecap="round" draw:fill="solid" draw:fill-color="#ffffff" draw:textarea-horizontal-align="left" draw:textarea-vertical-align="top" draw:auto-grow-height="false" fo:min-height="3.351cm" fo:min-width="2.92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外框1" text:anchor-type="char" svg:x="-1.603cm" svg:y="-1.173cm" svg:width="2.886cm" svg:height="0.868cm" draw:z-index="2"><draw:text-box><text:p text:style-name="P1">公所申請表</text:p></draw:text-box></draw:frame><text:span text:style-name="T1">填表日期：中華民國 <text:s text:c="5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雲林縣政府 <text:s text:c="2"/>年度一般性補助款及縣庫自籌款</text:p>
            <text:p text:style-name="P9">對鄉鎮市公所、機關學校及民間團體之補(捐)助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申請單位名稱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2">負責人</text:p>
          </table:table-cell>
          <table:table-cell table:style-name="表格1.E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會(地)址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統一編 號</text:p>
          </table:table-cell>
          <table:table-cell table:style-name="表格1.E2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office:value-type="string">
            <text:p text:style-name="P2">聯絡人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2">電話號 碼</text:p>
          </table:table-cell>
          <table:table-cell table:style-name="表格1.E2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計畫名稱</text:p>
          </table:table-cell>
          <table:table-cell table:style-name="表格1.A2" table:number-columns-spanned="3" office:value-type="string">
            <text:p text:style-name="P2">充實社區活動中心設備</text:p>
          </table:table-cell>
          <table:covered-table-cell/>
          <table:covered-table-cell/>
          <table:table-cell table:style-name="表格1.A2" office:value-type="string">
            <text:p text:style-name="P2">預定完成日期</text:p>
          </table:table-cell>
          <table:table-cell table:style-name="表格1.E2" office:value-type="string">
            <text:p text:style-name="P2"><text:s text:c="6"/>年 <text:s text:c="3"/>月 <text:s text:c="3"/>日</text:p>
          </table:table-cell>
        </table:table-row>
        <table:table-row table:style-name="表格1.6">
          <table:table-cell table:style-name="表格1.A2" table:number-rows-spanned="3" office:value-type="string">
            <text:p text:style-name="P2">計畫總經費</text:p>
          </table:table-cell>
          <table:table-cell table:style-name="表格1.A2" table:number-rows-spanned="3" office:value-type="string">
            <text:p text:style-name="P2">xx,xxx元整</text:p>
          </table:table-cell>
          <table:table-cell table:style-name="表格1.A2" table:number-columns-spanned="2" office:value-type="string">
            <text:p text:style-name="P2">申請縣府</text:p>
            <text:p text:style-name="P2">補助</text:p>
          </table:table-cell>
          <table:covered-table-cell/>
          <table:table-cell table:style-name="表格1.A2" office:value-type="string">
            <text:p text:style-name="P2">xx,xxx元整</text:p>
          </table:table-cell>
          <table:table-cell table:style-name="表格1.E2" office:value-type="string">
            <text:p text:style-name="P10">同案有無向其他局室申請經費：■無 <text:s text:c="3"/>□有：</text:p>
            <text:p text:style-name="P10">單位名稱：____________</text:p>
            <text:p text:style-name="P10">金額：________________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2">其他機關</text:p>
            <text:p text:style-name="P2">補助</text:p>
          </table:table-cell>
          <table:covered-table-cell/>
          <table:table-cell table:style-name="表格1.E2" table:number-columns-spanned="2" office:value-type="string">
            <text:p text:style-name="P2">xx,xxx元整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">自籌款</text:p>
          </table:table-cell>
          <table:covered-table-cell/>
          <table:table-cell table:style-name="表格1.E2" table:number-columns-spanned="2" office:value-type="string">
            <text:p text:style-name="P2">xx,xxx元整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2">計畫內容概要</text:p>
          </table:table-cell>
          <table:table-cell table:style-name="表格1.E2" table:number-columns-spanned="5" office:value-type="string">
            <text:p text:style-name="P2">提供社區兒少、身心障礙者、高齡者、婦女等社區居民參與社會活動之據點，以建構安全且友善之社區環境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預期效益</text:p>
          </table:table-cell>
          <table:table-cell table:style-name="表格1.E2" table:number-columns-spanned="5" office:value-type="string">
            <text:p text:style-name="P4">採購價格是否合於市場行情(□是；□否，理由：___)</text:p>
            <text:p text:style-name="P4">是否合於社區需求(□是；□否，理由：___)</text:p>
            <text:p text:style-name="P4">是否曾申請本府經費購置(□是；□否，理由：___)</text:p>
            <text:p text:style-name="P4">社區平日辦理活動頻率及參與人數：________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附件名稱</text:p>
          </table:table-cell>
          <table:table-cell table:style-name="表格1.E2" table:number-columns-spanned="5" office:value-type="string">
            <text:p text:style-name="P2">計畫書、經費概算表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以往補助經費之執行效益</text:p>
          </table:table-cell>
          <table:table-cell table:style-name="表格1.E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office:value-type="string">
            <text:p text:style-name="P2">審核依據及核定結果</text:p>
          </table:table-cell>
          <table:table-cell table:style-name="表格1.B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33"><text:s text:c="3"/>承辦人： <text:s text:c="14"/>單位主管： <text:s text:c="14"/>機關首長： <text:s text:c="12"/></text:p>
      <text:p text:style-name="P1"/>
      <text:p text:style-name="P1"/>
      <text:p text:style-name="P1"/>
      <text:p text:style-name="P11"><draw:frame draw:style-name="fr2" draw:name="外框2" text:anchor-type="char" svg:x="-1.282cm" svg:y="-1.282cm" svg:width="2.886cm" svg:height="0.868cm" draw:z-index="3"><draw:text-box><text:p text:style-name="P1">社區申請表</text:p></draw:text-box></draw:frame><text:soft-page-break/><text:span text:style-name="T1">填表日期：中華民國 <text:s text:c="5"/>年 <text:s text:c="3"/>月 <text:s text:c="3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8">雲林縣政府 <text:s text:c="2"/>年度一般性補助款及縣庫自籌款</text:p>
            <text:p text:style-name="P9">對鄉鎮市公所、機關學校及民間團體之補(捐)助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申請單位名稱</text:p>
          </table:table-cell>
          <table:table-cell table:style-name="表格2.A2" table:number-columns-spanned="2" office:value-type="string">
            <text:p text:style-name="P2">雲林縣00000社區發展協會</text:p>
          </table:table-cell>
          <table:covered-table-cell/>
          <table:table-cell table:style-name="表格2.A2" office:value-type="string">
            <text:p text:style-name="P2">負責人</text:p>
          </table:table-cell>
          <table:table-cell table:style-name="表格2.E2" table:number-columns-spanned="2" office:value-type="string">
            <text:p text:style-name="P12"/>
          </table:table-cell>
          <table:covered-table-cell/>
        </table:table-row>
        <table:table-row table:style-name="表格2.3">
          <table:table-cell table:style-name="表格2.A2" office:value-type="string">
            <text:p text:style-name="P2">會(地)址</text:p>
          </table:table-cell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office:value-type="string">
            <text:p text:style-name="P2">統一編 號</text:p>
          </table:table-cell>
          <table:table-cell table:style-name="表格2.E2" table:number-columns-spanned="2" office:value-type="string">
            <text:p text:style-name="P12"/>
          </table:table-cell>
          <table:covered-table-cell/>
        </table:table-row>
        <table:table-row table:style-name="表格2.4">
          <table:table-cell table:style-name="表格2.A2" office:value-type="string">
            <text:p text:style-name="P2">聯絡人</text:p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2">電話號 碼</text:p>
          </table:table-cell>
          <table:table-cell table:style-name="表格2.E2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2" office:value-type="string">
            <text:p text:style-name="P2">計畫名稱</text:p>
          </table:table-cell>
          <table:table-cell table:style-name="表格2.A2" table:number-columns-spanned="3" office:value-type="string">
            <text:p text:style-name="P2">充實社區活動中心設備</text:p>
          </table:table-cell>
          <table:covered-table-cell/>
          <table:covered-table-cell/>
          <table:table-cell table:style-name="表格2.A2" office:value-type="string">
            <text:p text:style-name="P2">預定完成日期</text:p>
          </table:table-cell>
          <table:table-cell table:style-name="表格2.E2" office:value-type="string">
            <text:p text:style-name="P2"><text:s text:c="6"/>年 <text:s text:c="3"/>月 <text:s text:c="3"/>日</text:p>
          </table:table-cell>
        </table:table-row>
        <table:table-row table:style-name="表格2.6">
          <table:table-cell table:style-name="表格2.A2" table:number-rows-spanned="3" office:value-type="string">
            <text:p text:style-name="P2">計畫總經費</text:p>
          </table:table-cell>
          <table:table-cell table:style-name="表格2.A2" table:number-rows-spanned="3" office:value-type="string">
            <text:p text:style-name="P2">xx,xxx元整</text:p>
          </table:table-cell>
          <table:table-cell table:style-name="表格2.A2" table:number-columns-spanned="2" office:value-type="string">
            <text:p text:style-name="P2">申請縣府</text:p>
            <text:p text:style-name="P2">補助</text:p>
          </table:table-cell>
          <table:covered-table-cell/>
          <table:table-cell table:style-name="表格2.A2" office:value-type="string">
            <text:p text:style-name="P2">xx,xxx元整</text:p>
          </table:table-cell>
          <table:table-cell table:style-name="表格2.E2" office:value-type="string">
            <text:p text:style-name="P10">同案有無向其他局室申請經費：■無 <text:s text:c="3"/>□有：</text:p>
            <text:p text:style-name="P10">單位名稱：____________</text:p>
            <text:p text:style-name="P10">金額：________________</text:p>
          </table:table-cell>
        </table:table-row>
        <table:table-row table:style-name="表格2.7">
          <table:covered-table-cell/>
          <table:covered-table-cell/>
          <table:table-cell table:style-name="表格2.A2" table:number-columns-spanned="2" office:value-type="string">
            <text:p text:style-name="P2">其他機關</text:p>
            <text:p text:style-name="P2">補助</text:p>
          </table:table-cell>
          <table:covered-table-cell/>
          <table:table-cell table:style-name="表格2.E2" table:number-columns-spanned="2" office:value-type="string">
            <text:p text:style-name="P2">xx,xxx元整</text:p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A2" table:number-columns-spanned="2" office:value-type="string">
            <text:p text:style-name="P2">自籌款</text:p>
          </table:table-cell>
          <table:covered-table-cell/>
          <table:table-cell table:style-name="表格2.E2" table:number-columns-spanned="2" office:value-type="string">
            <text:p text:style-name="P2">xx,xxx元整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2">計畫內容概要</text:p>
          </table:table-cell>
          <table:table-cell table:style-name="表格2.E2" table:number-columns-spanned="5" office:value-type="string">
            <text:p text:style-name="P2">提供社區兒少、身心障礙者、高齡者、婦女等社區居民參與社會活動之據點，以建構安全且友善之社區環境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">預期效益</text:p>
          </table:table-cell>
          <table:table-cell table:style-name="表格2.E2" table:number-columns-spanned="5" office:value-type="string">
            <text:list xml:id="list3300876439" text:style-name="WW8Num3">
              <text:list-item>
                <text:p text:style-name="P32">增進社區整體運作品質。</text:p>
              </text:list-item>
              <text:list-item>
                <text:p text:style-name="P32">促進公共事務之發展。</text:p>
              </text:list-item>
              <text:list-item>
                <text:p text:style-name="P32">提升社區居民參與公共事務之意願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2">附件名稱</text:p>
          </table:table-cell>
          <table:table-cell table:style-name="表格2.E2" table:number-columns-spanned="5" office:value-type="string">
            <text:p text:style-name="P2">計畫書、經費概算表</text:p>
          </table:table-cell>
          <table:covered-table-cell/>
          <table:covered-table-cell/>
          <table:covered-table-cell/>
          <table:covered-table-cell/>
        </table:table-row>
      </table:table>
      <text:p text:style-name="P33"><text:s text:c="3"/>承辦人： <text:s text:c="14"/>會計： <text:s text:c="14"/>理事長： <text:s text:c="1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4"><draw:frame draw:style-name="fr1" draw:name="外框3" text:anchor-type="char" svg:x="13.653cm" svg:y="0.318cm" svg:width="3.175cm" svg:height="1.27cm" draw:z-index="1"><draw:text-box><text:p text:style-name="P13">社區大印</text:p></draw:text-box></draw:frame><draw:custom-shape text:anchor-type="char" draw:z-index="0" draw:name="形狀1" draw:style-name="gr1" draw:text-style-name="P42" svg:width="3.811cm" svg:height="3.811cm" svg:x="13.335cm" svg:y="-0.953cm"><text:p/><draw:enhanced-geometry svg:viewBox="0 0 21600 21600" draw:type="rectangle" draw:enhanced-path="M 0 0 L 21600 0 21600 21600 0 21600 0 0 Z N"/></draw:custom-shape><text:soft-page-break/>雲林縣00000社區發展協會</text:p>
      <text:p text:style-name="P35">充實社區活動中心設備</text:p>
      <text:list xml:id="list275498969" text:style-name="WW8Num14">
        <text:list-item>
          <text:p text:style-name="P36"><text:span text:style-name="T3">計畫目的：提供社區兒少、身心障礙者、高齡者、婦女等社區居民參與社會活動之據點，以建構安全且友善之社區環境。</text:span></text:p>
        </text:list-item>
        <text:list-item>
          <text:p text:style-name="P38">指導單位：雲林縣政府、雲林縣000公所</text:p>
        </text:list-item>
        <text:list-item>
          <text:p text:style-name="P38">主辦單位：雲林縣00000社區發展協會</text:p>
        </text:list-item>
        <text:list-item>
          <text:p text:style-name="P38">社區需求分析及使用效益：</text:p>
        </text:list-item>
      </text:list>
      <text:list xml:id="list547583316" text:style-name="WW8Num5">
        <text:list-item>
          <text:p text:style-name="P40">本會辦理000服務，平日使用人數為000人。</text:p>
        </text:list-item>
        <text:list-item>
          <text:p text:style-name="P40">採購該項設備後，預計每周可受惠000人。</text:p>
        </text:list-item>
      </text:list>
      <text:list xml:id="list110718821056970" text:continue-list="list275498969" text:style-name="WW8Num14">
        <text:list-item>
          <text:p text:style-name="P39">設備置放地點：00社區活動中心(地址：雲林縣0000000)</text:p>
        </text:list-item>
        <text:list-item>
          <text:p text:style-name="P38">預期效益：</text:p>
        </text:list-item>
      </text:list>
      <text:list xml:id="list110718208053916" text:continue-list="list547583316" text:style-name="WW8Num5">
        <text:list-item>
          <text:p text:style-name="P40">增進社區整體運作品質，讓社區居民願意走出家門，參與公共事務。</text:p>
        </text:list-item>
        <text:list-item>
          <text:p text:style-name="P40">透過辦理社區成長教室，讓社區民眾能習得一技之長，除聯絡社區感情外，更能擾動社區量能，活絡社區情誼。</text:p>
        </text:list-item>
      </text:list>
      <text:list xml:id="list110718129982589" text:continue-list="list110718821056970" text:style-name="WW8Num14">
        <text:list-item>
          <text:p text:style-name="P38">本計畫經上級核准後施行，計畫修改時亦同。</text:p>
        </text:list-item>
        <text:list-item>
          <text:p text:style-name="P37">經費概算表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">編 <text:s/>號</text:p>
          </table:table-cell>
          <table:table-cell table:style-name="表格3.A1" office:value-type="string">
            <text:p text:style-name="P5">項 <text:s/>目</text:p>
          </table:table-cell>
          <table:table-cell table:style-name="表格3.A1" office:value-type="string">
            <text:p text:style-name="P5">單 <text:s/>價</text:p>
          </table:table-cell>
          <table:table-cell table:style-name="表格3.A1" office:value-type="string">
            <text:p text:style-name="P5">數 <text:s/>量</text:p>
          </table:table-cell>
          <table:table-cell table:style-name="表格3.A1" office:value-type="string">
            <text:p text:style-name="P5">合 <text:s/>計</text:p>
          </table:table-cell>
          <table:table-cell table:style-name="表格3.A1" office:value-type="string">
            <text:p text:style-name="P5">備 <text:s/>註</text:p>
          </table:table-cell>
        </table:table-row>
        <table:table-row table:style-name="表格3.2">
          <table:table-cell table:style-name="表格3.A1" office:value-type="string">
            <text:p text:style-name="P5">01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5">02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4">
          <table:table-cell table:style-name="表格3.A1" table:number-columns-spanned="4" office:value-type="string">
            <text:p text:style-name="P7">合計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</table:table>
      <text:p text:style-name="P1">承辦人： <text:s text:c="20"/>會計： <text:s text:c="19"/>理事長：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申請人(單位)聲明書</text:p>
      <text:p text:style-name="P17"><text:span text:style-name="T2">填報日期：民國 <text:s text:c="3"/>年 <text:s text:c="3"/>月 <text:s text:c="3"/>日</text:span></text:p>
      <text:p text:style-name="P17"><text:span text:style-name="T2">申請人(單位)：雲林縣00000社區發展協會</text:span></text:p>
      <text:p text:style-name="P16">身分證號(統一編號)： </text:p>
      <text:p text:style-name="P27">計畫名稱： </text:p>
      <text:p text:style-name="P18"><text:soft-page-break/></text:p>
      <text:p text:style-name="P28">茲向雲林縣政府(社會處)聲明如下：</text:p>
      <text:p text:style-name="P24"><text:span text:style-name="T2">1.本申請人(單位)是否為公職人員利益衝突迴避法第2條、第3條所稱公職人員或其關係人?</text:span></text:p>
      <text:p text:style-name="P25"><text:span text:style-name="T2">□是，申請人為公職人員，職稱:_______________；或申請人為公職人員之關係人。</text:span><text:span text:style-name="T8">(如：理事長王小明為地方代表)</text:span></text:p>
      <text:p text:style-name="P29">□否，非屬公職人員或其關係人。</text:p>
      <text:p text:style-name="P24"><text:span text:style-name="T2">2.受理申請單位□是□否為公職人員服務或受其監督之機關團體。</text:span></text:p>
      <text:p text:style-name="P19"/>
      <text:list xml:id="list4182566360" text:style-name="WW8Num1">
        <text:list-item>
          <text:list>
            <text:list-item>
              <text:list>
                <text:list-item>
                  <text:p text:style-name="P41"><text:span text:style-name="T1">前2選項皆勾選「</text:span><text:span text:style-name="T7">是</text:span><text:span text:style-name="T1">」者，除「基於法定身分依法令規定申請之補助」</text:span><text:span text:style-name="T5">(</text:span><text:span text:style-name="T1">公職人員利益衝突迴避法第14條第2項但書)及「一定金額以下之補助及交易」(公職人員利益衝突迴避法第14條第1項第6款)之案件類型外，其餘應填「公職人員利益衝突迴避法第14條第2項公職人員及關係人身分關係揭露表」，未揭露者違反公職人員利益衝突迴避法第18條第3項規定，將處以罰鍰。(相關法條請參閱揭露表)</text:span></text:p>
                </text:list-item>
              </text:list>
            </text:list-item>
          </text:list>
        </text:list-item>
      </text:list>
      <text:p text:style-name="P20"/>
      <text:p text:style-name="Text_20_body"><text:span text:style-name="T4"><text:s text:c="7"/>此致</text:span><text:span text:style-name="T6"> </text:span></text:p>
      <text:p text:style-name="P22">雲林縣政府</text:p>
      <text:p text:style-name="P21"/>
      <text:p text:style-name="P21"/>
      <text:p text:style-name="P21"/>
      <text:p text:style-name="P23">申請人(單位)： <text:s text:c="21"/>（簽名或蓋章）</text:p>
      <text:p text:style-name="P23"/>
      <text:p text:style-name="P26">（申請人屬營利事業、非營利之法人或非法人團體者，請一併由該「事業法人團體」<text:span text:style-name="T9">及</text:span>「負責人」蓋章）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, Arial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Noto Sans Mono CJK JP Regular" fo:font-family="'Noto Sans Mono CJK JP Regular', Arial" style:font-family-generic="swiss" style:font-pitch="variable" fo:language="zh" fo:country="TW" style:letter-kerning="false" style:font-name-complex="Noto Sans Mono CJK JP Regular" style:font-family-complex="'Noto Sans Mono CJK JP Regular', Arial" style:font-family-generic-complex="swiss" style:font-pitch-complex="variabl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037cm" fo:margin-right="0cm" fo:text-align="center" style:justify-single-word="false" fo:text-indent="0cm" style:auto-text-indent="false" style:text-autospace="none"/>
      <style:text-properties style:font-name="Droid Sans Fallback" fo:font-family="'Droid Sans Fallback', Arial" style:font-family-generic="swiss" style:font-pitch="variable" fo:font-size="20pt" fo:language="zh" fo:country="TW" style:letter-kerning="false" style:font-size-asian="20pt" style:font-name-complex="Droid Sans Fallback" style:font-family-complex="'Droid Sans Fallback', Arial" style:font-family-generic-complex="swiss" style:font-pitch-complex="variable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907cm" fo:margin-right="0cm" fo:margin-top="0.455cm" fo:margin-bottom="0cm" style:contextual-spacing="false" fo:line-height="1.039cm" fo:text-indent="0cm" style:auto-text-indent="false" style:text-autospace="none"/>
      <style:text-properties style:font-name="Noto Sans Mono CJK JP Regular" fo:font-family="'Noto Sans Mono CJK JP Regular', Arial" style:font-family-generic="swiss" style:font-pitch="variable" fo:font-size="14pt" fo:language="zh" fo:country="TW" style:letter-kerning="false" style:font-size-asian="14pt" style:font-name-complex="Noto Sans Mono CJK JP Regular" style:font-family-complex="'Noto Sans Mono CJK JP Regular', 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Noto Sans Mono CJK JP Regular" fo:font-family="'Noto Sans Mono CJK JP Regular', Arial" style:font-family-generic="swiss" style:font-pitch="variable" fo:font-size="11pt" fo:language="zh" fo:country="TW" style:letter-kerning="false" style:font-size-asian="11pt" style:font-name-complex="Noto Sans Mono CJK JP Regular" style:font-family-complex="'Noto Sans Mono CJK JP Regular', Arial" style:font-family-generic-complex="swiss" style:font-pitch-complex="variable" style:font-size-complex="11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cjk" style:family="paragraph" style:parent-style-name="Standard">
      <loext:graphic-properties draw:fill="solid" draw:fill-color="#ffffff"/>
      <style:paragraph-properties fo:margin-left="1.27cm" fo:margin-right="0cm" fo:margin-top="0.494cm" fo:margin-bottom="0.011cm" style:contextual-spacing="false" fo:line-height="102%" fo:orphans="2" fo:widows="2" fo:hyphenation-ladder-count="no-limit" fo:text-indent="-0.019cm" style:auto-text-indent="false" fo:background-color="#ffffff"/>
      <style:text-properties fo:color="#000000" loext:opacity="100%"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新細明體" style:font-family-complex="新細明體, PMingLiU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清單段落-cjk" style:family="paragraph" style:parent-style-name="Standard">
      <loext:graphic-properties draw:fill="solid" draw:fill-color="#ffffff"/>
      <style:paragraph-properties fo:margin-left="0.85cm" fo:margin-right="0cm" fo:margin-top="0.494cm" fo:margin-bottom="0cm" style:contextual-spacing="false" fo:orphans="2" fo:widows="2" fo:hyphenation-ladder-count="no-limit" fo:text-indent="-0.019cm" style:auto-text-indent="false" fo:background-color="#ffffff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style:font-size-asian="14pt" style:font-size-complex="14pt"/>
    </style:style>
    <style:style style:name="WW8Num3z0" style:family="text"/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fo:font-size="14pt" style:font-size-asian="14pt" style:font-size-complex="14pt"/>
    </style:style>
    <style:style style:name="WW8Num6z0" style:family="text"/>
    <style:style style:name="WW8Num7z0" style:family="text"/>
    <style:style style:name="WW8Num8z0" style:family="text"/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fo:font-size="14pt" style:font-size-asian="14pt" style:font-size-complex="14pt"/>
    </style:style>
    <style:style style:name="WW8Num15z0" style:family="text">
      <style:text-properties fo:font-size="14pt" style:font-size-asian="14pt" style:font-size-complex="14pt"/>
    </style:style>
    <style:style style:name="WW8Num16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Heading_20_1_20_Char" style:display-name="Heading 1 Char" style:family="text" style:parent-style-name="預設段落字型">
      <style:text-properties style:font-name="Droid Sans Fallback" fo:font-family="'Droid Sans Fallback', Arial" style:font-family-generic="swiss" style:font-pitch="variable" fo:font-size="20pt" fo:language="zh" fo:country="TW" style:font-name-asian="新細明體" style:font-family-asian="新細明體, PMingLiU" style:font-family-generic-asian="roman" style:font-pitch-asian="variable" style:font-size-asian="20pt" style:language-asian="zh" style:country-asian="TW" style:font-name-complex="Droid Sans Fallback" style:font-family-complex="'Droid Sans Fallback', Arial" style:font-family-generic-complex="swiss" style:font-pitch-complex="variable" style:font-size-complex="20pt" style:language-complex="ar" style:country-complex="SA"/>
    </style:style>
    <style:style style:name="Heading_20_2_20_Char" style:display-name="Heading 2 Char" style:family="text" style:parent-style-name="預設段落字型">
      <style:text-properties style:font-name="Noto Sans Mono CJK JP Regular" fo:font-family="'Noto Sans Mono CJK JP Regular', Arial" style:font-family-generic="swiss" style:font-pitch="variable" fo:font-size="14pt" fo:language="zh" fo:country="TW" style:font-name-asian="新細明體" style:font-family-asian="新細明體, PMingLiU" style:font-family-generic-asian="roman" style:font-pitch-asian="variable" style:font-size-asian="14pt" style:language-asian="zh" style:country-asian="TW" style:font-name-complex="Noto Sans Mono CJK JP Regular" style:font-family-complex="'Noto Sans Mono CJK JP Regular', Arial" style:font-family-generic-complex="swiss" style:font-pitch-complex="variable" style:font-size-complex="14pt" style:language-complex="ar" style:country-complex="SA"/>
    </style:style>
    <style:style style:name="Body_20_Text_20_Char" style:display-name="Body Text Char" style:family="text" style:parent-style-name="預設段落字型">
      <style:text-properties style:font-name="Noto Sans Mono CJK JP Regular" fo:font-family="'Noto Sans Mono CJK JP Regular', Arial" style:font-family-generic="swiss" style:font-pitch="variable" fo:font-size="12pt" fo:language="zh" fo:country="TW" style:font-name-asian="新細明體" style:font-family-asian="新細明體, PMingLiU" style:font-family-generic-asian="roman" style:font-pitch-asian="variable" style:font-size-asian="12pt" style:language-asian="zh" style:country-asian="TW" style:font-name-complex="Noto Sans Mono CJK JP Regular" style:font-family-complex="'Noto Sans Mono CJK JP Regular', Arial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標楷體"/>
      </text:list-level-style-bullet>
      <text:list-level-style-bullet text:level="2" text:style-name="WW8Num1z0" style:num-suffix=".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3" text:style-name="WW8Num1z0" style:num-suffix="." text:bullet-char="★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8Num1z3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3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3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3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3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3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8cm" fo:text-indent="-0.82cm" fo:margin-left="2.4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※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OO鄉/鎮OO社區發展協會</dc:title>
    <dc:subject/>
    <meta:keyword/>
    <dc:description/>
    <meta:initial-creator>20740</meta:initial-creator>
    <meta:creation-date>2022-08-23T13:34:00</meta:creation-date>
    <dc:date>2024-01-08T11:07:17.289000000</dc:date>
    <meta:editing-cycles>9</meta:editing-cycles>
    <meta:editing-duration>PT21M7S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4" meta:paragraph-count="116" meta:word-count="1446" meta:character-count="1878" meta:non-whitespace-character-count="1615"/>
  </office:meta>
</office:document-meta>
</file>