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fo:margin-left="-0.191cm" table:align="left" style:writing-mode="lr-tb"/>
    </style:style>
    <style:style style:name="表格1.A" style:family="table-column">
      <style:table-column-properties style:column-width="11.919cm"/>
    </style:style>
    <style:style style:name="表格1.B" style:family="table-column">
      <style:table-column-properties style:column-width="2.074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社區發展協會申請雲林縣政府社會福利經費補助自我檢查表</text:span></text:p>
      <text:p text:style-name="P1">受補助單位： <text:s text:c="19"/>計畫名稱：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">檢查項目</text:p>
          </table:table-cell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677998197" text:style-name="WW8Num4">
              <text:list-item>
                <text:p text:style-name="P4">社區發展協會申請補助請所屬公所層轉公文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4726507890" text:continue-numbering="true" text:style-name="WW8Num4">
              <text:list-item>
                <text:p text:style-name="P4">申請表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024286122" text:continue-numbering="true" text:style-name="WW8Num4">
              <text:list-item>
                <text:p text:style-name="P4">計畫書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320610709" text:continue-numbering="true" text:style-name="WW8Num4">
              <text:list-item>
                <text:p text:style-name="P4">利益衝突迴避法聲明書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4564662998" text:continue-numbering="true" text:style-name="WW8Num4">
              <text:list-item>
                <text:p text:style-name="P10"><text:span text:style-name="T2">組織章程影本(非必要)</text:span>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715216395" text:continue-numbering="true" text:style-name="WW8Num4">
              <text:list-item>
                <text:p text:style-name="P10"><text:span text:style-name="T2">立案證書影本(非必要)</text:span>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4949145111" text:continue-numbering="true" text:style-name="WW8Num4">
              <text:list-item>
                <text:p text:style-name="P10"><text:span text:style-name="T2">理事長當選證書影本(非必要)</text:span>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3">貳、各項文件內容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ㄧ、申請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864124169" text:style-name="WW8Num3">
              <text:list-item>
                <text:p text:style-name="P11"><text:span text:style-name="T2">欄位是否全數填寫並檢視無誤</text:span>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4432159500" text:continue-numbering="true" text:style-name="WW8Num3">
              <text:list-item>
                <text:p text:style-name="P6">經費核對無誤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266912963" text:continue-numbering="true" text:style-name="WW8Num3">
              <text:list-item>
                <text:p text:style-name="P11"><text:span text:style-name="T2">核章處是否核章</text:span><text:span text:style-name="T4">（勿更改核章數及欄位）</text:span>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9"><text:span text:style-name="T2">二、計畫書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3556649660" text:style-name="WW8Num1">
              <text:list-item>
                <text:p text:style-name="P12"><text:span text:style-name="T2">計畫名稱與申請表所填寫是否一致</text:span>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3">2. 計畫書內容是否具有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3751038021" text:style-name="WW8Num2">
              <text:list-item>
                <text:p text:style-name="P13"><text:span text:style-name="T2">計畫緣起/活動目的</text:span>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5071821160" text:continue-numbering="true" text:style-name="WW8Num2">
              <text:list-item>
                <text:p text:style-name="P7">辦理地點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5081897474" text:continue-numbering="true" text:style-name="WW8Num2">
              <text:list-item>
                <text:p text:style-name="P7">辦理日期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564939310" text:continue-numbering="true" text:style-name="WW8Num2">
              <text:list-item>
                <text:p text:style-name="P7">參加對象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4295852048" text:continue-numbering="true" text:style-name="WW8Num2">
              <text:list-item>
                <text:p text:style-name="P7">參加（或受益）人次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522498392" text:continue-numbering="true" text:style-name="WW8Num2">
              <text:list-item>
                <text:p text:style-name="P7">指導單位/主辦單位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398039706" text:continue-numbering="true" text:style-name="WW8Num2">
              <text:list-item>
                <text:p text:style-name="P7">主辦單位/承辦單位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5029939772" text:continue-numbering="true" text:style-name="WW8Num2">
              <text:list-item>
                <text:p text:style-name="P7">協辦單位（無則免）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673896536" text:continue-numbering="true" text:style-name="WW8Num2">
              <text:list-item>
                <text:p text:style-name="P7">經費概算表：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258555684" text:continue-numbering="true" text:style-name="WW8Num2">
              <text:list-item>
                <text:list>
                  <text:list-item>
                    <text:p text:style-name="P7">具有項目、單位、數量、單價、金額及備註等欄位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4063067747" text:continue-numbering="true" text:style-name="WW8Num2">
              <text:list-item>
                <text:list>
                  <text:list-item>
                    <text:p text:style-name="P7">數量乘單價後是否等於總額？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3892304818" text:continue-numbering="true" text:style-name="WW8Num2">
              <text:list-item>
                <text:list>
                  <text:list-item>
                    <text:p text:style-name="P7">核大印及承辦人、出納（或會計）、理事長之印章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12404822799591" text:continue-numbering="true" text:style-name="WW8Num2">
              <text:list-item>
                <text:p text:style-name="P7">經費來源</text:p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5">備註：「雲林縣政府補助社會福利經費審查及考核作業程序」條文內容及表件，請至本府網頁下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活動申請補助自我檢查表</dc:title>
    <dc:subject/>
    <meta:keyword/>
    <dc:description/>
    <meta:initial-creator>User</meta:initial-creator>
    <meta:creation-date>2010-05-21T16:24:00</meta:creation-date>
    <dc:creator>蘇筱柔</dc:creator>
    <dc:date>2023-01-11T11:23:00</dc:date>
    <meta:print-date>2010-05-24T11:00:00</meta:print-date>
    <meta:editing-cycles>4</meta:editing-cycles>
    <meta:editing-duration>PT2M</meta:editing-duration>
    <meta:document-statistic meta:table-count="1" meta:image-count="0" meta:object-count="0" meta:page-count="1" meta:paragraph-count="35" meta:word-count="419" meta:character-count="446" meta:non-whitespace-character-count="425"/>
    <meta:generator>NDC_ODF_Application_Tools_/3.3.3$Windows_X86_64 LibreOffice_project/1e1e6a7b6182699804c71e64ce03ac02dcaacc3f</meta:generator>
  </office:meta>
</office:document-meta>
</file>