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1.702cm"/>
    </style:style>
    <style:style style:name="表格1.E" style:family="table-column">
      <style:table-column-properties style:column-width="2.233cm"/>
    </style:style>
    <style:style style:name="表格1.F" style:family="table-column">
      <style:table-column-properties style:column-width="4.4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F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fo:keep-together="always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3.163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2.365cm" fo:keep-together="auto"/>
    </style:style>
    <style:style style:name="表格1.12" style:family="table-row">
      <style:table-row-properties style:min-row-height="2.508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6.421cm" style:auto-text-indent="false">
        <style:tab-stops>
          <style:tab-stop style:position="9.613cm"/>
          <style:tab-stop style:position="18.41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cm" fo:text-align="justify" style:justify-single-word="false" style:page-number="auto">
        <style:tab-stops>
          <style:tab-stop style:position="9.613cm"/>
          <style:tab-stop style:position="18.415cm"/>
        </style:tab-stops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</text:span><text:span text:style-name="T1">表</text:span><text:span text:style-name="T1">一</text:span><text:span text:style-name="T1"> <text:s text:c="33"/></text:span></text:p>
      <text:p text:style-name="P7">填表日期：中華民國 <text:s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雲林縣政府 <text:s text:c="2"/>年度一般性補助款及縣庫自籌款</text:p>
            <text:p text:style-name="P9">對鄉鎮市公所、機關學校及民間團體之補(捐)助申請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單位名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負責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會(地)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統一編 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聯絡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電話號 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計畫</text:p>
            <text:p text:style-name="P3">名稱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預定完成日期</text:p>
          </table:table-cell>
          <table:table-cell table:style-name="表格1.F5" office:value-type="string">
            <text:p text:style-name="P3"><text:s text:c="3"/>年 <text:s text:c="3"/>月 <text:s text:c="3"/>日</text:p>
          </table:table-cell>
        </table:table-row>
        <table:table-row table:style-name="表格1.6">
          <table:table-cell table:style-name="表格1.A2" table:number-rows-spanned="3" office:value-type="string">
            <text:p text:style-name="P3">計 <text:s/>畫</text:p>
            <text:p text:style-name="P3">總經費</text:p>
          </table:table-cell>
          <table:table-cell table:style-name="表格1.A2" table:number-rows-spanned="3" office:value-type="string">
            <text:p text:style-name="P6"><field:fieldmark-start text:name="__Fieldmark__0_2794486815" field:type="vnd.oasis.opendocument.field.UNHANDLED"><field:param field:name="vnd.oasis.opendocument.field.code" field:value=" =SUM(f5,g5,h5) \# &quot;#,##0&quot; "/><field:param field:name="vnd.oasis.opendocument.field.id" field:value="34"/></field:fieldmark-start><text:s text:c="2"/><field:fieldmark-end/></text:p>
          </table:table-cell>
          <table:table-cell table:style-name="表格1.A2" table:number-columns-spanned="2" office:value-type="string">
            <text:p text:style-name="P3">申請縣府補助</text:p>
          </table:table-cell>
          <table:covered-table-cell/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1"><text:span text:style-name="T1">同案有無向其他局室申請經費：□無□有單位名稱：____金額：____</text:span>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3">其他機關補助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3">自籌款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3">計畫內容概要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預期效益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附件名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以往補助經費之執行效益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1">承辦人 <text:s text:c="7"/>　　　　課長 　　　　　 <text:s text:c="6"/>鄉鎮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                                  </dc:title>
    <dc:subject/>
    <meta:keyword/>
    <meta:initial-creator>User</meta:initial-creator>
    <meta:creation-date>2010-05-19T16:30:00</meta:creation-date>
    <dc:creator>20679</dc:creator>
    <dc:date>2017-12-11T08:42:00</dc:date>
    <meta:editing-cycles>4</meta:editing-cycles>
    <meta:editing-duration>PT3M</meta:editing-duration>
    <meta:document-statistic meta:table-count="1" meta:image-count="0" meta:object-count="0" meta:page-count="1" meta:paragraph-count="26" meta:word-count="181" meta:character-count="279" meta:non-whitespace-character-count="187"/>
    <meta:generator>NDC_ODF_Application_Tools_/3.3.3$Windows_X86_64 LibreOffice_project/1e1e6a7b6182699804c71e64ce03ac02dcaacc3f</meta:generator>
  </office:meta>
</office:document-meta>
</file>