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2" style:parent-style-name="內文" style:family="paragraph">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text-properties style:font-name="標楷體" style:font-name-asian="標楷體" fo:font-size="14pt" style:font-size-asian="14pt" style:font-size-complex="14pt"/>
    </style:style>
    <style:style style:name="P19" style:parent-style-name="內文" style:family="paragraph">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6pt" style:font-size-asian="16pt" style:font-size-complex="16pt"/>
    </style:style>
    <style:style style:name="T23" style:parent-style-name="預設段落字型" style:family="text">
      <style:text-properties style:font-name="標楷體" style:font-name-asian="標楷體" fo:color="#FF0000" fo:font-size="16pt" style:font-size-asian="16pt" style:font-size-complex="16pt"/>
    </style:style>
    <style:style style:name="T24" style:parent-style-name="預設段落字型" style:family="text">
      <style:text-properties style:font-name="標楷體" style:font-name-asian="標楷體" fo:color="#FF0000" fo:font-size="16pt" style:font-size-asian="16pt" style:font-size-complex="16pt"/>
    </style:style>
    <style:style style:name="P25" style:parent-style-name="內文" style:family="paragraph">
      <style:text-properties style:font-name="標楷體" style:font-name-asian="標楷體" fo:font-size="14pt" style:font-size-asian="14pt" style:font-size-complex="14pt"/>
    </style:style>
    <style:style style:name="P26" style:parent-style-name="內文" style:family="paragraph">
      <style:text-properties style:font-name="標楷體" style:font-name-asian="標楷體" fo:font-size="14pt" style:font-size-asian="14pt" style:font-size-complex="14pt"/>
    </style:style>
    <style:style style:name="P27" style:parent-style-name="內文" style:family="paragraph">
      <style:text-properties style:font-name="標楷體" style:font-name-asian="標楷體" fo:font-size="14pt" style:font-size-asian="14pt" style:font-size-complex="14pt"/>
    </style:style>
    <style:style style:name="P28" style:parent-style-name="內文" style:family="paragraph">
      <style:text-properties style:font-name="標楷體" style:font-name-asian="標楷體" fo:font-size="14pt" style:font-size-asian="14pt" style:font-size-complex="14pt"/>
    </style:style>
    <style:style style:name="P29" style:parent-style-name="內文" style:family="paragraph">
      <style:text-properties style:font-name="標楷體" style:font-name-asian="標楷體" fo:font-size="14pt" style:font-size-asian="14pt" style:font-size-complex="14pt"/>
    </style:style>
    <style:style style:name="P30" style:parent-style-name="內文" style:family="paragraph">
      <style:paragraph-properties fo:text-align="end"/>
    </style:style>
    <style:style style:name="T31" style:parent-style-name="預設段落字型" style:family="text">
      <style:text-properties style:font-name="標楷體" style:font-name-asian="標楷體" fo:color="#FF0000" style:font-size-complex="12pt"/>
    </style:style>
  </office:automatic-styles>
  <office:body>
    <office:text text:use-soft-page-breaks="true">
      <text:p text:style-name="P1">附表二</text:p>
      <text:p text:style-name="P2">土地無償使用同意書</text:p>
      <text:p text:style-name="內文"><text:span text:style-name="T3">一、立同意書人</text:span><text:span text:style-name="T4"><text:s text:c="13"/></text:span><text:span text:style-name="T5">同意將座落於</text:span><text:span text:style-name="T6"><text:s text:c="3"/></text:span><text:span text:style-name="T7">鄉</text:span><text:span text:style-name="T8">鎮</text:span><text:span text:style-name="T9"><text:s text:c="7"/></text:span><text:span text:style-name="T10">小段</text:span><text:span text:style-name="T11"><text:s text:c="10"/></text:span><text:span text:style-name="T12">地號之土地提供</text:span><text:span text:style-name="T13"><text:s text:c="4"/></text:span><text:span text:style-name="T14">社區發展協會</text:span><text:span text:style-name="T15">辦理公共工程使用，並於工程構造物存續期間做修建目的及提供做為無償公共設施之使用。</text:span></text:p>
      <text:p text:style-name="P16">二、立同意書人應告知土地承租人、繼受人或他項權利人有關同意書相關事宜，如有隱瞞或因設定他項權利、訂有租約或有虛偽意思表示損及第三人權益，立同意書人願負法律責任概與<text:s text:c="12"/>無涉。</text:p>
      <text:p text:style-name="P17">三、立同意書人<text:s text:c="7"/>同意無償(自中華民國<text:s text:c="4"/>年<text:s text:c="4"/>月<text:s text:c="5"/>日起至<text:s text:c="5"/>年<text:s text:c="4"/>月<text:s text:c="5"/>日止，至少9年)將座落於<text:s text:c="3"/><text:s text:c="6"/>地號之(□土地□建物)地址<text:s text:c="12"/>面積<text:s text:c="5"/>平方公尺「附土地(建物)所有權狀影本及地籍圖(建物)謄本」無償提供<text:s text:c="4"/>社區發展協會辦理<text:s text:c="14"/>，聯繫感情活動場所使用。</text:p>
      <text:p text:style-name="P18">以上絕無異議，恐口無憑，特立此書為憑。</text:p>
      <text:p text:style-name="P19">此致</text:p>
      <text:p text:style-name="內文"><text:span text:style-name="T20"><text:s text:c="44"/></text:span><text:span text:style-name="T21"><text:s text:c="6"/></text:span><text:span text:style-name="T22">雲林縣</text:span><text:span text:style-name="T23">○○○</text:span><text:span text:style-name="T24">公所</text:span></text:p>
      <text:p text:style-name="P25">立同意書人:</text:p>
      <text:p text:style-name="P26">通訊住址:</text:p>
      <text:p text:style-name="P27"><text:bookmark-start text:name="_GoBack"/><text:bookmark-end text:name="_GoBack"/>通訊電話：</text:p>
      <text:p text:style-name="P28">中華民國<text:s text:c="12"/>年<text:s text:c="13"/>月<text:s text:c="12"/>日</text:p>
      <text:p text:style-name="P29"/>
      <text:p text:style-name="P30"><text:span text:style-name="T31">（註：並應有經法院公證之相關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張嘉惠</meta:initial-creator>
    <dc:creator>21124</dc:creator>
    <meta:creation-date>2021-03-29T11:25:00Z</meta:creation-date>
    <dc:date>2021-03-29T11:25:00Z</dc:date>
    <meta:template xlink:href="Normal" xlink:type="simple"/>
    <meta:editing-cycles>2</meta:editing-cycles>
    <meta:editing-duration>PT60S</meta:editing-duration>
    <meta:document-statistic meta:page-count="1" meta:paragraph-count="1" meta:word-count="84" meta:character-count="566" meta:row-count="4" meta:non-whitespace-character-count="483"/>
  </office:meta>
</office:document-meta>
</file>