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4" style:family="paragraph" style:parent-style-name="Standard" style:list-style-name="WW8Num9">
      <style:paragraph-properties fo:line-height="0.706cm" fo:text-align="justify" style:justify-single-word="false"/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5" style:family="paragraph" style:parent-style-name="Standard" style:list-style-name="WW8Num7">
      <style:paragraph-properties fo:line-height="0.706cm"/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fo:color="#ff0000"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423cm" fo:margin-right="0cm" fo:text-align="end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1.72cm" fo:margin-right="0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72cm" fo:margin-right="0cm" fo:line-height="0.706cm" fo:text-align="justify" style:justify-single-word="false" fo:text-indent="0cm" style:auto-text-indent="false"/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11" style:family="paragraph" style:parent-style-name="Standard" style:list-style-name="WW8Num6">
      <style:paragraph-properties fo:margin-left="3.81cm" fo:margin-right="0cm" fo:line-height="0.706cm" fo:text-align="justify" style:justify-single-word="false" fo:text-indent="-1.588cm" style:auto-text-indent="false">
        <style:tab-stops>
          <style:tab-stop style:position="3.175cm"/>
        </style:tab-stops>
      </style:paragraph-properties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12" style:family="paragraph" style:parent-style-name="Standard" style:list-style-name="WW8Num10">
      <style:paragraph-properties fo:margin-left="3.81cm" fo:margin-right="0cm" fo:line-height="0.706cm" fo:text-align="justify" style:justify-single-word="false" fo:text-indent="-1.588cm" style:auto-text-indent="false">
        <style:tab-stops>
          <style:tab-stop style:position="3.493cm"/>
        </style:tab-stops>
      </style:paragraph-properties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13" style:family="paragraph" style:parent-style-name="Standard" style:list-style-name="WW8Num13">
      <style:paragraph-properties fo:margin-left="3.81cm" fo:margin-right="0cm" fo:line-height="0.706cm" fo:text-align="justify" style:justify-single-word="false" fo:text-indent="-1.588cm" style:auto-text-indent="false">
        <style:tab-stops>
          <style:tab-stop style:position="3.493cm"/>
        </style:tab-stops>
      </style:paragraph-properties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14" style:family="paragraph" style:parent-style-name="Standard" style:list-style-name="WW8Num10">
      <style:paragraph-properties fo:margin-left="3.81cm" fo:margin-right="0cm" fo:line-height="0.706cm" fo:text-align="justify" style:justify-single-word="false" fo:text-indent="-1.588cm" style:auto-text-indent="false">
        <style:tab-stops>
          <style:tab-stop style:position="3.175cm"/>
          <style:tab-stop style:position="3.493cm"/>
        </style:tab-stops>
      </style:paragraph-properties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847cm" fo:margin-right="0cm" fo:line-height="0.706cm" fo:text-indent="0cm" style:auto-text-indent="false"/>
    </style:style>
    <style:style style:name="P16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P17" style:family="paragraph" style:parent-style-name="Text_20_body_20_indent">
      <style:paragraph-properties fo:margin-left="1.901cm" fo:margin-right="0cm" fo:margin-top="0cm" fo:margin-bottom="0cm" loext:contextual-spacing="false" fo:line-height="0.706cm" fo:text-indent="-1.901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af" fo:country="ZA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language="af" fo:country="ZA" style:font-name-asian="標楷體" style:font-name-complex="標楷體" style:font-size-complex="12pt"/>
    </style:style>
    <style:style style:name="T9" style:family="text">
      <style:text-properties fo:color="#ff0000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ff0000" style:font-name="標楷體" fo:font-size="14pt" style:font-name-asian="標楷體" style:font-size-asian="14pt" style:font-name-complex="標楷體"/>
    </style:style>
    <style:style style:name="T12" style:family="text">
      <style:text-properties fo:color="#ff0000" style:font-name="標楷體" fo:font-size="14pt" fo:language="af" fo:country="ZA" style:font-name-asian="標楷體" style:font-size-asian="14pt" style:font-name-complex="標楷體" style:font-size-complex="14pt"/>
    </style:style>
    <style:style style:name="T13" style:family="text">
      <style:text-properties fo:color="#ff0000" fo:font-size="14pt" style:font-name-asian="標楷體" style:font-size-asian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雲林縣</text:span><text:span text:style-name="T1">○○</text:span><text:span text:style-name="T1">鄉</text:span><text:span text:style-name="T1">(</text:span><text:span text:style-name="T1">鎮、市</text:span><text:span text:style-name="T1">)○○</text:span><text:span text:style-name="T1">社區發展協會環保志工隊組織簡則</text:span><text:span text:style-name="T3">(</text:span><text:span text:style-name="T3">範例</text:span><text:span text:style-name="T3">)</text:span></text:p>
      <text:p text:style-name="P7"><text:span text:style-name="T7">○○</text:span><text:span text:style-name="T8">年</text:span><text:span text:style-name="T7">○○</text:span><text:span text:style-name="T8">月</text:span><text:span text:style-name="T7">○○</text:span><text:span text:style-name="T8">日第</text:span><text:span text:style-name="T7">○</text:span><text:span text:style-name="T8">屆第</text:span><text:span text:style-name="T7">○</text:span><text:span text:style-name="T8">次理事會訂定通過。</text:span></text:p>
      <text:p text:style-name="P17"><text:span text:style-name="T3">第一條 依據雲林縣</text:span><text:span text:style-name="T3">○○</text:span><text:span text:style-name="T3">鄉鎮市</text:span><text:span text:style-name="T3">○○</text:span><text:span text:style-name="T3">社區發展協會</text:span><text:span text:style-name="T10">章程</text:span><text:span text:style-name="T13">第十五條(理事會之職權)第七款之</text:span><text:span text:style-name="T10">規定</text:span><text:span text:style-name="T3">辦理。</text:span></text:p>
      <text:p text:style-name="P17"><text:span text:style-name="T3">第二條 <text:s/>配合政府推動</text:span><text:span text:style-name="T14">環保政策，保護生態資源，清潔環境衛生，綠美化生活空間，打造社區優良生存環境，確保居民健康。</text:span></text:p>
      <text:p text:style-name="P17"><text:span text:style-name="T3">第三條 <text:s/>雲林縣</text:span><text:span text:style-name="T3">○○</text:span><text:span text:style-name="T3">鄉鎮市</text:span><text:span text:style-name="T3">○○</text:span><text:span text:style-name="T3">社區發展協會下，成立環保志工隊，於志工人員下設隊長</text:span><text:span text:style-name="T3">1</text:span><text:span text:style-name="T3">人（任期○年得連任乙次），志工副隊長</text:span><text:span text:style-name="T3">1</text:span><text:span text:style-name="T3">人，副隊長下設環保組、綠美組。</text:span></text:p>
      <text:p text:style-name="P1"><text:span text:style-name="T5">第四條 工作職權</text:span></text:p>
      <text:p text:style-name="P9"><text:span text:style-name="T5">志工隊長：</text:span></text:p>
      <text:list xml:id="list1546076649" text:style-name="WW8Num6">
        <text:list-item>
          <text:p text:style-name="P11">為隊員與協會之溝通橋樑。</text:p>
        </text:list-item>
        <text:list-item>
          <text:p text:style-name="P11">負責協助志工訓練。</text:p>
        </text:list-item>
        <text:list-item>
          <text:p text:style-name="P11">負責協助各組長進行策劃與執行。</text:p>
        </text:list-item>
      </text:list>
      <text:p text:style-name="P10">志工副隊長</text:p>
      <text:list xml:id="list2306334801" text:style-name="WW8Num10">
        <text:list-item>
          <text:p text:style-name="P12">分擔協助隊長管理服務和行政體下的隊務。</text:p>
        </text:list-item>
        <text:list-item>
          <text:p text:style-name="P14">協助隊長督導各組之工作。</text:p>
        </text:list-item>
      </text:list>
      <text:p text:style-name="P10">環保組之權責</text:p>
      <text:list xml:id="list386459872" text:style-name="WW8Num13">
        <text:list-item>
          <text:p text:style-name="P13">定期每週六清潔社區環境衛生。</text:p>
        </text:list-item>
        <text:list-item>
          <text:p text:style-name="P13">認養公共空間清潔。</text:p>
        </text:list-item>
      </text:list>
      <text:p text:style-name="P10">綠美組之權責</text:p>
      <text:list xml:id="list2075718776" text:style-name="WW8Num9">
        <text:list-item>
          <text:p text:style-name="P4">定期每週六綠美村里社區環境。</text:p>
        </text:list-item>
        <text:list-item>
          <text:p text:style-name="P4">認養整理美化公共空間環境。</text:p>
        </text:list-item>
      </text:list>
      <text:p text:style-name="P1"><text:span text:style-name="T5">第五條 志工會議</text:span></text:p>
      <text:p text:style-name="P15"><text:span text:style-name="T5"><text:s text:c="4"/>每○個月定期召開一次，遇特殊事件臨時召開。</text:span></text:p>
      <text:p text:style-name="P15"><text:span text:style-name="T5"><text:s text:c="4"/>針對志工及協會活動事務，配合召開討論決議。</text:span></text:p>
      <text:p text:style-name="P3">第六條 教育訓練</text:p>
      <text:p text:style-name="P10">透過教育訓練，使志工更清楚環保概念。</text:p>
      <text:p text:style-name="P10">針對志工需求，安排特殊訓練課程，更了解工作效能。</text:p>
      <text:p text:style-name="P10">教育訓練時數，登錄於志工登錄證上，作為未來優秀志工之考量。</text:p>
      <text:p text:style-name="P1"><text:span text:style-name="T5">第七條 考核辦法</text:span></text:p>
      <text:p text:style-name="P10">本會志願服務工作隊之考核，依據本會辦法規定，考核成員為隊長、副隊長、環保組組長、綠美組組長。</text:p>
      <text:p text:style-name="P10">考核範圍包括志工出勤活動次數。</text:p>
      <text:p text:style-name="P9"><text:span text:style-name="T5">參加定點活動應至規定地點簽到、簽退，遲到</text:span><text:span text:style-name="T5">60</text:span><text:span text:style-name="T5">分不算全勤。</text:span></text:p>
      <text:p text:style-name="P10">須申請開立志工服務時數證明者，按規定服務狀況良好者，始可申請開立證明。</text:p>
      <text:p text:style-name="P1"><text:span text:style-name="T5">第八條 <text:s/>志工獎勵</text:span></text:p>
      <text:list xml:id="list4098821447" text:style-name="WW8Num7">
        <text:list-item>
          <text:p text:style-name="P5"><text:soft-page-break/>全勤獎：配合協會每次均出席活動支援，並參加志工訓練。</text:p>
        </text:list-item>
        <text:list-item>
          <text:p text:style-name="P5">服務熱忱獎：熱心服務、致力隊務、奉獻心力者。</text:p>
        </text:list-item>
        <text:list-item>
          <text:p text:style-name="P5">志願服務獎：凡積極參與志願服務志工或協助推展志願服務之熱心人士，其服務成績優良者，由所屬單位推薦申請服務獎章。</text:p>
        </text:list-item>
        <text:list-item>
          <text:p text:style-name="P5">其他獎勵：</text:p>
          <text:list>
            <text:list-item>
              <text:p text:style-name="P5">保險：依照縣、市政府及志願服務法規定辦理。</text:p>
            </text:list-item>
            <text:list-item>
              <text:p text:style-name="P5">聯誼活動：本會舉辦聯誼、補助志工部分費用，其餘費用志工自行負擔。</text:p>
            </text:list-item>
          </text:list>
        </text:list-item>
      </text:list>
      <text:p text:style-name="P3">第九條 附則</text:p>
      <text:p text:style-name="P1"><text:span text:style-name="T5"><text:s text:c="4"/></text:span><text:span text:style-name="T15">本隊係協會</text:span><text:span text:style-name="T11">內部組織不得對外行文，經費由協會統籌統支，專款專</text:span></text:p>
      <text:p text:style-name="P6"><text:s text:c="4"/>用。</text:p>
      <text:p text:style-name="P16">本簡則未規定事項，悉依有關法令規定辦理。</text:p>
      <text:p text:style-name="P16">本簡則經社區發展協會理事會通過，報請主管機關核備施行文變更時亦同。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Body_20_Text_20_Indent_20_Char" style:display-name="Body Text Indent Char" style:family="text" style:parent-style-name="預設段落字型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3.8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○○鄉(鎮、市)○○社區發展協會環保志工隊組織簡則(範例)</dc:title>
    <dc:subject/>
    <meta:keyword/>
    <dc:description/>
    <meta:initial-creator>22114</meta:initial-creator>
    <meta:creation-date>2018-05-30T17:46:00</meta:creation-date>
    <dc:creator>劉幸怡</dc:creator>
    <dc:date>2022-12-26T15:29:00</dc:date>
    <meta:editing-cycles>7</meta:editing-cycles>
    <meta:editing-duration>PT9M</meta:editing-duration>
    <meta:document-statistic meta:table-count="0" meta:image-count="0" meta:object-count="0" meta:page-count="2" meta:paragraph-count="43" meta:word-count="917" meta:character-count="958" meta:non-whitespace-character-count="930"/>
    <meta:generator>LibreOffice/6.4.6.2$Windows_X86_64 LibreOffice_project/0ce51a4fd21bff07a5c061082cc82c5ed232f115</meta:generator>
  </office:meta>
</office:document-meta>
</file>