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.423cm" fo:margin-right="0cm" fo:text-align="end" style:justify-single-word="false" fo:text-indent="0cm" style:auto-text-indent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language="af" fo:country="ZA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雲林縣○○鄉(鎮、市)○○社區發展協會</text:p>
      <text:p text:style-name="P1"><text:span text:style-name="T1">長壽俱樂部組織簡則(範例)</text:span></text:p>
      <text:p text:style-name="P2"><text:span text:style-name="T2">○○</text:span><text:span text:style-name="T4">年</text:span><text:span text:style-name="T2">○○</text:span><text:span text:style-name="T4">月</text:span><text:span text:style-name="T2">○○</text:span><text:span text:style-name="T4">日第</text:span><text:span text:style-name="T2">○</text:span><text:span text:style-name="T4">屆第</text:span><text:span text:style-name="T2">○</text:span><text:span text:style-name="T4">次理事會訂定通過。</text:span></text:p>
      <text:p text:style-name="Standard"><text:span text:style-name="T2">第一條：本簡則依據雲林縣○○鄉(鎮、市)○○社區發展協會章程第15條第七款之規定訂定之。</text:span></text:p>
      <text:p text:style-name="Standard"><text:span text:style-name="T2">第二條：本長壽俱樂部定名為「雲林縣○○鄉(鎮、市)○○社區發展協會長壽俱樂部」。</text:span></text:p>
      <text:p text:style-name="Standard"><text:span text:style-name="T2">第三條：本俱樂部之任務如左：</text:span></text:p>
      <text:p text:style-name="Standard"><text:span text:style-name="T2"><text:s text:c="9"/>一、辦理社區老人各項福利服務活動。</text:span></text:p>
      <text:p text:style-name="Standard"><text:span text:style-name="T2"><text:s text:c="9"/>二、協助社區維護建設成果，消除髒亂，美化環境。</text:span></text:p>
      <text:p text:style-name="Standard"><text:span text:style-name="T2"><text:s text:c="9"/>三、慰問社區內疾苦老人。</text:span></text:p>
      <text:p text:style-name="Standard"><text:span text:style-name="T2"><text:s text:c="9"/>四、其他有關增進老人福利事項。</text:span></text:p>
      <text:p text:style-name="Standard"><text:span text:style-name="T2">第四條：本俱樂部正式班員參與前條各項活動，得酌予優待收費。</text:span></text:p>
      <text:p text:style-name="Standard"><text:span text:style-name="T2">第五條：本協會個人會員年滿六十歲者，不分性別，編為本俱樂部之正式會員，其他社區熱心人士得參加為贊助會員。</text:span></text:p>
      <text:p text:style-name="Standard"><text:span text:style-name="T2">第六條：本俱樂部置幹事三人，為無給職，任期四年，由俱樂部會員互推(選)產生，負責管理推動業務。</text:span></text:p>
      <text:p text:style-name="Standard"><text:span text:style-name="T2">第七條：本俱樂部設會長一人，副會長一人，由幹事互推(選)之。會長之連任以一次為限。</text:span></text:p>
      <text:p text:style-name="Standard"><text:span text:style-name="T2">第八條：本俱樂部每三個月至少舉行幹事會議一次，由會長召集之，並擔任會議主席，必要時得隨時召集臨時會議，會長因故不能主持會議時，應由副會長擔任主席。</text:span></text:p>
      <text:p text:style-name="Standard"><text:span text:style-name="T2">第九條：本俱樂部工作人員由現有幹事或會員兼任之。</text:span></text:p>
      <text:p text:style-name="Standard"><text:span text:style-name="T2">第十條：本俱樂部得聘顧問若干人。</text:span></text:p>
      <text:p text:style-name="Standard"><text:span text:style-name="T2">第十一條：本俱樂部所需經費由本協會統收統支。</text:span></text:p>
      <text:p text:style-name="Standard"><text:span text:style-name="T2">第十二條：本俱樂部係內部作業組織，不得對外行文。</text:span></text:p>
      <text:p text:style-name="Standard"><text:span text:style-name="T2">第十三條：本簡則如有未盡事宜，悉依有關法令規定辦理。</text:span></text:p>
      <text:p text:style-name="Standard"><text:span text:style-name="T2">第十四條：本簡則經雲林縣○○鄉(鎮、市)○○社區發展協會第○屆○次理事會通過，報請雲林縣○○鄉(鎮、市)公所核備後實施，修正時亦同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雲林縣○○鄉○○社區發展協會「長壽俱樂部」組織簡則</dc:title>
    <dc:subject/>
    <meta:keyword/>
    <dc:description/>
    <meta:initial-creator>1</meta:initial-creator>
    <meta:creation-date>2022-03-15T11:31:00</meta:creation-date>
    <dc:creator>詹宜臻</dc:creator>
    <dc:date>2022-03-15T11:31:00</dc:date>
    <meta:editing-cycles>3</meta:editing-cycles>
    <meta:editing-duration>PT2M</meta:editing-duration>
    <meta:document-statistic meta:table-count="0" meta:image-count="0" meta:object-count="0" meta:page-count="1" meta:paragraph-count="21" meta:word-count="623" meta:character-count="676" meta:non-whitespace-character-count="640"/>
    <meta:generator>LibreOffice/6.4.6.2$Windows_X86_64 LibreOffice_project/0ce51a4fd21bff07a5c061082cc82c5ed232f115</meta:generator>
  </office:meta>
</office:document-meta>
</file>