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table:align="center" style:writing-mode="lr-tb"/>
    </style:style>
    <style:style style:name="表格1.A" style:family="table-column">
      <style:table-column-properties style:column-width="3.94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854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1.785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2.722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4.51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75cm" fo:keep-together="always"/>
    </style:style>
    <style:style style:name="P1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341cm" fo:margin-right="0cm" style:line-height-at-least="0cm" fo:text-align="justify" style:justify-single-word="false" fo:text-indent="-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.951cm" fo:margin-right="0cm" style:line-height-at-least="0cm" fo:text-align="justify" style:justify-single-word="false" fo:text-indent="-3.951cm" style:auto-text-indent="false"/>
    </style:style>
    <style:style style:name="P11" style:family="paragraph" style:parent-style-name="Standard">
      <style:paragraph-properties fo:margin-left="3.951cm" fo:margin-right="0cm" style:line-height-at-least="0cm" fo:text-align="justify" style:justify-single-word="false" fo:text-indent="-3.95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3.951cm" fo:margin-right="0cm" style:line-height-at-least="0cm" fo:text-align="justify" style:justify-single-word="false" fo:text-indent="-3.95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951cm" fo:margin-right="0cm" style:line-height-at-least="0cm" fo:text-align="justify" style:justify-single-word="false" fo:text-indent="-3.95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1.27cm" fo:margin-right="0cm" style:line-height-at-least="0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style:line-height-at-least="0cm" fo:text-align="justify" style:justify-single-word="false" style:page-number="auto">
        <style:tab-stops>
          <style:tab-stop style:position="22.437cm"/>
        </style:tab-stops>
      </style:paragraph-properties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附</text:span><text:span text:style-name="T1">表二</text:span><text:span text:style-name="T3"> <text:s text:c="54"/></text:span></text:p>
      <text:p text:style-name="P6"><text:span text:style-name="T8">雲林縣政府 <text:s/>年度補助辦理</text:span>社會<text:span text:style-name="T8">福利經費查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執行年度</text:p>
          </table:table-cell>
          <table:table-cell table:style-name="表格1.A1" table:number-columns-spanned="2" office:value-type="string">
            <text:p text:style-name="P2"><text:s/></text:p>
          </table:table-cell>
          <table:covered-table-cell/>
          <table:table-cell table:style-name="表格1.A1" table:number-columns-spanned="2" office:value-type="string">
            <text:p text:style-name="P2">辦理地點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受補助單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計劃總經費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核定補助經費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自籌款</text:p>
            <text:p text:style-name="P5">(含其他單位補助)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查核人員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辦理日期及時間</text:p>
          </table:table-cell>
          <table:table-cell table:style-name="表格1.A1" table:number-columns-spanned="7" office:value-type="string">
            <text:p text:style-name="P2"><text:s text:c="6"/>年 <text:s text:c="4"/>月 <text:s text:c="5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二、活動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8">以下請以勾選方式進行</text:p>
            <text:p text:style-name="P8">1.活動是否如期舉行？ <text:s text:c="21"/>是□ <text:s text:c="6"/>否□</text:p>
            <text:p text:style-name="P8">2.活動內容是否依計劃書辦理？ <text:s text:c="13"/>是□ <text:s text:c="6"/>否□</text:p>
            <text:p text:style-name="P8">3.活動內容安排是否符合參與人員之需要 <text:s text:c="5"/>是□ <text:s text:c="6"/>否□</text:p>
            <text:p text:style-name="P8">4.活動場地安排是否理想？ <text:s text:c="17"/>是□ <text:s text:c="6"/>否□</text:p>
            <text:p text:style-name="P7"><text:span text:style-name="T5">5.參與活動人員反應如何？ <text:s text:c="6"/>佳□ <text:s text:c="4"/>尚可□ <text:s text:c="2"/>有意見： <text:s text:c="12"/></text:span></text:p>
            <text:p text:style-name="P8">6.是否達到活動預期目標？ <text:s text:c="17"/>是□ <text:s text:c="6"/>否□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1">三、建議事項</text:p>
            <text:p text:style-name="P10"><text:span text:style-name="T5">（註：</text:span><text:span text:style-name="T5">案內建議事項，</text:span><text:span text:style-name="T5">函請受補助單位改進</text:span><text:span text:style-name="T5">備案，</text:span><text:span text:style-name="T5">查核單位</text:span><text:span text:style-name="T5">追蹤查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8" office:value-type="string">
            <text:p text:style-name="P13"/>
            <text:p text:style-name="P1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4">受補助單位： <text:s text:c="15"/>（請核章） <text:s text:c="6"/>紀錄（填表）：</text:p>
      <text:p text:style-name="P14"/>
      <text:p text:style-name="P14"/>
      <text:p text:style-name="P14"/>
      <text:p text:style-name="P14">考核查證單位:本府社會處 <text:s text:c="20"/>日期： <text:s text:c="2"/>年 <text:s text:c="2"/>月 <text:s text:c="2"/>日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二                                                       </dc:title>
    <dc:subject/>
    <meta:keyword/>
    <meta:initial-creator>User</meta:initial-creator>
    <meta:creation-date>2015-04-07T16:25:00</meta:creation-date>
    <dc:creator>蘇筱柔</dc:creator>
    <dc:date>2023-01-11T11:26:00</dc:date>
    <meta:editing-cycles>3</meta:editing-cycles>
    <meta:editing-duration>PT3M</meta:editing-duration>
    <meta:document-statistic meta:table-count="1" meta:image-count="0" meta:object-count="0" meta:page-count="1" meta:paragraph-count="27" meta:word-count="281" meta:character-count="557" meta:non-whitespace-character-count="287"/>
    <meta:generator>NDC_ODF_Application_Tools_/3.3.3$Windows_X86_64 LibreOffice_project/1e1e6a7b6182699804c71e64ce03ac02dcaacc3f</meta:generator>
  </office:meta>
</office:document-meta>
</file>