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1.469cm" table:align="left" style:writing-mode="lr-tb"/>
    </style:style>
    <style:style style:name="表格1.A" style:family="table-column">
      <style:table-column-properties style:column-width="3.45cm"/>
    </style:style>
    <style:style style:name="表格1.B" style:family="table-column">
      <style:table-column-properties style:column-width="5.443cm"/>
    </style:style>
    <style:style style:name="表格1.C" style:family="table-column">
      <style:table-column-properties style:column-width="3.395cm"/>
    </style:style>
    <style:style style:name="表格1.D" style:family="table-column">
      <style:table-column-properties style:column-width="5.699cm"/>
    </style:style>
    <style:style style:name="表格1.1" style:family="table-row">
      <style:table-row-properties style:min-row-height="2.1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385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612cm" fo:keep-together="auto"/>
    </style:style>
    <style:style style:name="表格1.4" style:family="table-row">
      <style:table-row-properties style:min-row-height="0.566cm" fo:keep-together="auto"/>
    </style:style>
    <style:style style:name="表格1.6" style:family="table-row">
      <style:table-row-properties style:min-row-height="8.193cm" fo:keep-together="auto"/>
    </style:style>
    <style:style style:name="P1" style:family="paragraph" style:parent-style-name="Standard">
      <style:paragraph-properties fo:line-height="1.058cm"/>
      <style:text-properties fo:font-weight="bold" style:font-weight-asian="bold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margin-left="0.318cm" fo:margin-right="0cm" fo:line-height="1.058cm" fo:text-indent="-0.31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雲林縣社會救助通報處理紀錄表(公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">個案姓名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8"><text:span text:style-name="T2">通報日期</text:span></text:p>
          </table:table-cell>
          <table:table-cell table:style-name="表格1.D1" office:value-type="string">
            <text:p text:style-name="P8"><text:span text:style-name="T4"><text:s/>年 <text:s/>月 <text:s/>日</text:span></text:p>
          </table:table-cell>
        </table:table-row>
        <table:table-row table:style-name="表格1.2">
          <table:table-cell table:style-name="表格1.A2" office:value-type="string">
            <text:p text:style-name="P3">個案身分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個案出生年月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聯絡地址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通報來源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通報來源</text:p>
            <text:p text:style-name="P3">聯絡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處理情形</text:p>
          </table:table-cell>
          <table:table-cell table:style-name="表格1.D2" table:number-columns-spanned="3" office:value-type="string">
            <text:p text:style-name="P6">□1.已提供服務：__________________________________</text:p>
            <text:p text:style-name="P6">□2.轉介單位：____________________________________</text:p>
            <text:p text:style-name="P6">□3.其他：________________________________________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<text:span text:style-name="T2">處理情形說明</text:span></text:p>
            <text:p text:style-name="P3">及結果</text:p>
          </table:table-cell>
          <table:table-cell table:style-name="表格1.D2" table:number-columns-spanned="3" office:value-type="string"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9"><text:span text:style-name="T6">* 經縣府受理通報請評估人員於確定社會救助類福利資格後(低收、馬關或急難，其餘福利別轉介即可)將</text:span><text:span text:style-name="T8">處理結果</text:span><text:span text:style-name="T6">函覆本府，若個案履經聯繫不願前來申請請於訪視紀錄單註明清楚聯繫日期。</text:span></text:p>
      <text:p text:style-name="P1">訪視人員<text:span text:style-name="T9"> <text:s text:c="10"/></text:span>承辦人<text:span text:style-name="T9"> <text:s text:c="12"/></text:span>課室主管<text:span text:style-name="T9"> <text:s text:c="13"/></text:span>鄉鎮市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0pt" fo:language="zh" fo:country="TW" style:font-size-asian="10pt" style:language-asian="zh" style:country-asian="TW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0pt" fo:language="zh" fo:country="TW" style:font-size-asian="10pt" style:language-asian="zh" style:country-asian="T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個人或家庭社會救助通報表</dc:title>
    <meta:initial-creator>21120</meta:initial-creator>
    <meta:creation-date>2017-03-23T17:17:00</meta:creation-date>
    <dc:creator>21122</dc:creator>
    <dc:date>2017-06-20T13:31:00</dc:date>
    <meta:print-date>2017-03-23T15:57:00</meta:print-date>
    <meta:editing-cycles>3</meta:editing-cycles>
    <meta:editing-duration>PT4M</meta:editing-duration>
    <meta:document-statistic meta:table-count="1" meta:image-count="0" meta:object-count="0" meta:page-count="1" meta:paragraph-count="18" meta:word-count="189" meta:character-count="346" meta:non-whitespace-character-count="302"/>
    <meta:generator>LibreOffice/5.1.6.2$Windows_x86 LibreOffice_project/07ac168c60a517dba0f0d7bc7540f5afa45f0909</meta:generator>
  </office:meta>
</office:document-meta>
</file>