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94cm" style:snap-to-layout-gri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P5" style:family="paragraph" style:parent-style-name="Standard" style:list-style-name="WW8Num1"/>
    <style:style style:name="P6" style:family="paragraph" style:parent-style-name="Standard">
      <style:text-properties style:font-name="Times New Roman" style:font-name-complex="Times New Roman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9.271cm" fo:margin-right="0cm" fo:text-indent="-1.27cm" style:auto-text-indent="false" style:snap-to-layout-grid="false"/>
    </style:style>
    <style:style style:name="P9" style:family="paragraph" style:parent-style-name="Standard">
      <style:paragraph-properties fo:margin-left="9.271cm" fo:margin-right="0cm" fo:text-indent="-1.27cm" style:auto-text-indent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8.001cm" fo:margin-right="0cm" fo:text-indent="0cm" style:auto-text-indent="false" style:snap-to-layout-grid="false"/>
    </style:style>
    <style:style style:name="P11" style:family="paragraph" style:parent-style-name="Standard">
      <style:paragraph-properties fo:margin-top="0cm" fo:margin-bottom="0.353cm" loext:contextual-spacing="false" style:snap-to-layout-grid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margin-left="1.693cm" fo:margin-right="0cm" fo:text-indent="-1.693cm" style:auto-text-indent="false"/>
    </style:style>
    <style:style style:name="P13" style:family="paragraph" style:parent-style-name="Standard">
      <style:paragraph-properties fo:margin-left="1.693cm" fo:margin-right="0cm" fo:text-indent="-1.693cm" style:auto-text-indent="false"/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>
      <style:paragraph-properties fo:margin-left="1.27cm" fo:margin-right="0cm" fo:margin-top="0.212cm" fo:margin-bottom="0cm" loext:contextual-spacing="false" fo:text-indent="-1.27cm" style:auto-text-indent="false" style:punctuation-wrap="simple" style:line-break="normal" style:snap-to-layout-grid="false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fo:margin-left="1.27cm" fo:margin-right="0cm" fo:margin-top="0.212cm" fo:margin-bottom="0cm" loext:contextual-spacing="false" fo:text-indent="-1.27cm" style:auto-text-indent="false" style:punctuation-wrap="simple" style:line-break="normal" style:snap-to-layout-grid="false"/>
    </style:style>
    <style:style style:name="P16" style:family="paragraph" style:parent-style-name="Standard" style:master-page-name="Standard">
      <style:paragraph-properties fo:line-height="1.27cm" fo:text-align="center" style:justify-single-word="false" style:page-number="auto" style:snap-to-layout-grid="false"/>
    </style:style>
    <style:style style:name="P17" style:family="paragraph" style:parent-style-name="副本">
      <style:paragraph-properties style:line-break="normal"/>
    </style:style>
    <style:style style:name="P18" style:family="paragraph" style:parent-style-name="副本">
      <style:paragraph-properties fo:margin-left="0cm" fo:margin-right="0cm" fo:text-indent="0cm" style:auto-text-indent="false" style:line-break="normal"/>
      <style:text-properties style:font-name="標楷體" style:font-name-asian="標楷體" style:font-name-complex="標楷體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20pt" style:font-name-asian="標楷體" style:font-size-asian="20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Arial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9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Times New Roman"/>
    </style:style>
    <style:style style:name="T13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style:font-name-asian="Times New Roman" style:font-name-complex="Times New Roman"/>
    </style:style>
    <style:style style:name="T16" style:family="text">
      <style:text-properties style:font-name="MS Mincho" fo:font-size="36pt" fo:font-weight="bold" style:font-name-asian="MS Mincho" style:font-size-asian="36pt" style:font-weight-asian="bold" style:font-name-complex="MS Mincho" style:font-size-complex="3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雲林縣_______協會(籌備會)　函</text:span></text:p>
      <text:p text:style-name="P8"><text:span text:style-name="T3">地址：雲林縣北港鎮雲林里39鄰建國路99號</text:span></text:p>
      <text:p text:style-name="P9">聯絡電話：0912345678</text:p>
      <text:p text:style-name="P10"><text:span text:style-name="T3">聯絡人：王大明</text:span></text:p>
      <text:p text:style-name="P11">受文者：雲林縣政府</text:p>
      <text:p text:style-name="P1"><text:span text:style-name="T3">發文日期：</text:span><text:span text:style-name="T10">中華民國</text:span><text:span text:style-name="T12"> </text:span><text:span text:style-name="T10">10</text:span><text:span text:style-name="T10">1</text:span><text:span text:style-name="T10"> </text:span><text:span text:style-name="T4">年 4 月 27 日</text:span></text:p>
      <text:p text:style-name="P1"><text:span text:style-name="T3">發文字號：雲xxxx</text:span><text:span text:style-name="T4">字第 <text:s/>001 <text:s/>號</text:span></text:p>
      <text:p text:style-name="P3">速別：</text:p>
      <text:p text:style-name="P3">密等及解密條件或保密期限： 普通</text:p>
      <text:p text:style-name="P2">附件： </text:p>
      <text:p text:style-name="P3"/>
      <text:p text:style-name="P12"><text:span text:style-name="T6">主旨：檢送本會發起人暨第一、二次籌備會會議紀錄，敬請 核備。</text:span></text:p>
      <text:p text:style-name="P13">說明：</text:p>
      <text:list xml:id="list717281268033171516" text:style-name="WW8Num1">
        <text:list-item>
          <text:p text:style-name="P5"><text:span text:style-name="T6">本籌備會主任委員由</text:span><text:span text:style-name="T13">王大明擔任</text:span><text:span text:style-name="T6">。</text:span></text:p>
        </text:list-item>
        <text:list-item>
          <text:p text:style-name="P5"><text:span text:style-name="T6">依據雲林縣政府___年__月__日府社救一字第________號函辦理。(縣府核准設立之文號)</text:span></text:p>
        </text:list-item>
      </text:list>
      <text:p text:style-name="P13"/>
      <text:p text:style-name="P14"/>
      <text:p text:style-name="P15"><text:span text:style-name="T3">正本：</text:span><text:span text:style-name="T5"> 雲林縣政府社會處</text:span></text:p>
      <text:p text:style-name="P18"/>
      <text:p text:style-name="P17">副本：<text:span text:style-name="T14">雲林縣xxxx協會</text:span><text:span text:style-name="T15">(</text:span><text:span text:style-name="T14">籌備會</text:span><text:span text:style-name="T15">)</text:span></text:p>
      <text:p text:style-name="P6"/>
      <text:p text:style-name="Standard"/>
      <text:p text:style-name="P7"><text:span text:style-name="T8">籌備會主任委員</text:span><text:span text:style-name="T16">〇〇〇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ＭＳ 明朝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 style:font-size-complex="12pt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斗南鎮形象商圈發展協會　函</dc:title>
    <meta:initial-creator>MC SYSTEM</meta:initial-creator>
    <meta:creation-date>2012-04-26T15:43:00</meta:creation-date>
    <dc:creator>20592</dc:creator>
    <dc:date>2015-03-19T13:29:00</dc:date>
    <meta:editing-cycles>14</meta:editing-cycles>
    <meta:editing-duration>PT11M</meta:editing-duration>
    <meta:document-statistic meta:table-count="0" meta:image-count="0" meta:object-count="0" meta:page-count="1" meta:paragraph-count="17" meta:word-count="222" meta:character-count="276" meta:non-whitespace-character-count="261"/>
    <meta:generator>NDC_ODF_Application_Tools/1.0.3$Windows_X86_64 LibreOffice_project/8ad3e16aadc5e73175a2d44b1abec8638aa18880</meta:generator>
  </office:meta>
</office:document-meta>
</file>