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1.091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1.988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align="justify" style:justify-single-word="false" fo:text-indent="0.106cm" style:auto-text-indent="false"/>
    </style:style>
    <style:style style:name="P11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1.482cm" fo:margin-right="0cm" fo:text-align="justify" style:justify-single-word="false" fo:text-indent="-0.529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第二次籌備會議 應備文件之自我檢查表</text:span></text:p>
      <text:p text:style-name="Standard"><text:span text:style-name="T2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檢查項目</text:p>
          </table:table-cell>
          <table:table-cell table:style-name="表格1.A1" office:value-type="string">
            <text:p text:style-name="P1">是</text:p>
          </table:table-cell>
          <table:table-cell table:style-name="表格1.C1" office:value-type="string">
            <text:p text:style-name="P1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2702630627440687997" text:style-name="WW8Num3">
              <text:list-item>
                <text:p text:style-name="P7"><text:span text:style-name="T3">公文（與第一次籌備會議紀錄同時送府）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13158907926172" text:continue-numbering="true" text:style-name="WW8Num3">
              <text:list-item>
                <text:p text:style-name="P7"><text:span text:style-name="T3">會議紀錄</text:span>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13159507364194" text:continue-numbering="true" text:style-name="WW8Num3">
              <text:list-item>
                <text:p text:style-name="P4">簽到表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13159870562801" text:continue-numbering="true" text:style-name="WW8Num3">
              <text:list-item>
                <text:p text:style-name="P4">籌備期間收支決算表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五、大會手冊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2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">ㄧ、公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1.發文單位應為「0000協會籌備會」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6"><text:span text:style-name="T3">二、會議紀錄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1.開會日期、時間、地點是否載明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<text:span text:style-name="T3">2.應到(3人委員)、實到、缺席人數是否載明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<text:span text:style-name="T3">3.出席人數是否過籌備委員半數 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4.若有推選主席，是否將主席姓名列出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5.會員名冊（審定成立大會應出席之會員名冊）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三、簽到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1.會議名稱、日期、時間、地點是否載明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2.簽到人數是否與實到人數一致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9">3.簽到方式應為簽名或蓋章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四、籌備期間收支決算表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1.是否確實核章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2">參、第二次籌備會應討論事項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1.</text:span><text:span text:style-name="T3">審定會員</text:span><text:span text:style-name="T3">名冊(</text:span><text:span text:style-name="T3">成立大會應出席人數</text:span><text:span text:style-name="T3">)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2.確定成立大會召開日期、時間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3"><text:span text:style-name="T3">3.擬定訂成立大會手冊內容(包括1.大會議程、2.籌備工作及3.籌備期間經費收支報告、4.章程、5.年度工作計畫、6.年度經費收支預算表、7.會員名冊等)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3">4.決定理監事選票格式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3">5.擬定年度工作計畫及收支預算表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<text:span text:style-name="T3">6.決定成立大會工作分工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成立協會應備檢附文件之自我檢查表</dc:title>
    <meta:initial-creator>20592</meta:initial-creator>
    <meta:creation-date>2014-12-12T10:04:00</meta:creation-date>
    <dc:creator>林金燕</dc:creator>
    <dc:date>2021-01-19T11:26:00</dc:date>
    <meta:editing-cycles>21</meta:editing-cycles>
    <meta:editing-duration>PT37M</meta:editing-duration>
    <meta:document-statistic meta:table-count="1" meta:image-count="0" meta:object-count="0" meta:page-count="1" meta:paragraph-count="33" meta:word-count="423" meta:character-count="472" meta:non-whitespace-character-count="450"/>
    <meta:generator>NDC_ODF_Application_Tools/1.0.3$Windows_X86_64 LibreOffice_project/8ad3e16aadc5e73175a2d44b1abec8638aa18880</meta:generator>
  </office:meta>
</office:document-meta>
</file>