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1cm" table:align="center" style:writing-mode="lr-tb"/>
    </style:style>
    <style:style style:name="表格1.A" style:family="table-column">
      <style:table-column-properties style:column-width="1.427cm"/>
    </style:style>
    <style:style style:name="表格1.B" style:family="table-column">
      <style:table-column-properties style:column-width="2.558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1.205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1.21cm"/>
    </style:style>
    <style:style style:name="表格1.H" style:family="table-column">
      <style:table-column-properties style:column-width="1.799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0.804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1.164cm"/>
    </style:style>
    <style:style style:name="表格1.M" style:family="table-column">
      <style:table-column-properties style:column-width="2.274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2.101cm" fo:keep-together="auto"/>
    </style:style>
    <style:style style:name="表格1.4" style:family="table-row">
      <style:table-row-properties style:row-height="1.508cm" fo:keep-together="auto"/>
    </style:style>
    <style:style style:name="表格1.5" style:family="table-row">
      <style:table-row-properties style:row-height="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65cm" table:align="center" style:writing-mode="lr-tb"/>
    </style:style>
    <style:style style:name="表格2.A" style:family="table-column">
      <style:table-column-properties style:column-width="1.566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0.441cm"/>
    </style:style>
    <style:style style:name="表格2.D" style:family="table-column">
      <style:table-column-properties style:column-width="1.062cm"/>
    </style:style>
    <style:style style:name="表格2.E" style:family="table-column">
      <style:table-column-properties style:column-width="0.286cm"/>
    </style:style>
    <style:style style:name="表格2.F" style:family="table-column">
      <style:table-column-properties style:column-width="0.564cm"/>
    </style:style>
    <style:style style:name="表格2.H" style:family="table-column">
      <style:table-column-properties style:column-width="0.145cm"/>
    </style:style>
    <style:style style:name="表格2.I" style:family="table-column">
      <style:table-column-properties style:column-width="0.937cm"/>
    </style:style>
    <style:style style:name="表格2.J" style:family="table-column">
      <style:table-column-properties style:column-width="0.116cm"/>
    </style:style>
    <style:style style:name="表格2.K" style:family="table-column">
      <style:table-column-properties style:column-width="0.843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1.348cm"/>
    </style:style>
    <style:style style:name="表格2.N" style:family="table-column">
      <style:table-column-properties style:column-width="1.614cm"/>
    </style:style>
    <style:style style:name="表格2.O" style:family="table-column">
      <style:table-column-properties style:column-width="0.093cm"/>
    </style:style>
    <style:style style:name="表格2.P" style:family="table-column">
      <style:table-column-properties style:column-width="0.968cm"/>
    </style:style>
    <style:style style:name="表格2.Q" style:family="table-column">
      <style:table-column-properties style:column-width="0.323cm"/>
    </style:style>
    <style:style style:name="表格2.R" style:family="table-column">
      <style:table-column-properties style:column-width="0.727cm"/>
    </style:style>
    <style:style style:name="表格2.S" style:family="table-column">
      <style:table-column-properties style:column-width="0.109cm"/>
    </style:style>
    <style:style style:name="表格2.T" style:family="table-column">
      <style:table-column-properties style:column-width="0.101cm"/>
    </style:style>
    <style:style style:name="表格2.U" style:family="table-column">
      <style:table-column-properties style:column-width="0.972cm"/>
    </style:style>
    <style:style style:name="表格2.V" style:family="table-column">
      <style:table-column-properties style:column-width="1.836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U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.208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V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1cm" fo:keep-together="always"/>
    </style:style>
    <style:style style:name="表格2.4" style:family="table-row">
      <style:table-row-properties style:row-height="0.893cm" fo:keep-together="always"/>
    </style:style>
    <style:style style:name="表格2.5" style:family="table-row">
      <style:table-row-properties style:row-height="0.6cm" fo:keep-together="always"/>
    </style:style>
    <style:style style:name="表格2.6" style:family="table-row">
      <style:table-row-properties style:row-height="0.972cm" fo:keep-together="always"/>
    </style:style>
    <style:style style:name="表格2.7" style:family="table-row">
      <style:table-row-properties style:row-height="3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_ff08_一_ff09_">
      <style:text-properties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0.5pt" fo:letter-spacing="-0.035cm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953cm"/>
    </style:style>
    <style:style style:name="P19" style:family="paragraph" style:parent-style-name="Standard">
      <style:paragraph-properties fo:line-height="0.388cm" fo:text-align="end" style:justify-single-word="false"/>
    </style:style>
    <style:style style:name="P20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P21" style:family="paragraph" style:parent-style-name="Standard">
      <style:paragraph-properties fo:margin-left="0cm" fo:margin-right="0cm" fo:line-height="0.882cm" fo:text-indent="2.993cm" style:auto-text-indent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9.502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top="1.058cm" fo:margin-bottom="0cm" loext:contextual-spacing="false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10.802cm" fo:margin-right="0cm" fo:line-height="0.423cm" fo:text-indent="0cm" style:auto-text-indent="false"/>
    </style:style>
    <style:style style:name="P27" style:family="paragraph" style:parent-style-name="Standard">
      <style:paragraph-properties fo:margin-left="10.802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29" style:family="paragraph" style:parent-style-name="發文日期字號">
      <style:text-properties style:font-name-complex="標楷體"/>
    </style:style>
    <style:style style:name="P30" style:family="paragraph" style:parent-style-name="發文日期字號">
      <style:paragraph-properties fo:text-align="start" style:justify-single-word="false"/>
      <style:text-properties style:font-name-complex="標楷體"/>
    </style:style>
    <style:style style:name="P31" style:family="paragraph" style:parent-style-name="_31_.">
      <style:paragraph-properties fo:margin-left="1.258cm" fo:margin-right="0cm" fo:text-indent="-0.208cm" style:auto-text-indent="false"/>
    </style:style>
    <style:style style:name="P32" style:family="paragraph" style:parent-style-name="_31_.">
      <style:paragraph-properties fo:margin-left="1.258cm" fo:margin-right="0cm" fo:line-height="0.635cm" fo:text-indent="0.635cm" style:auto-text-indent="false"/>
      <style:text-properties style:font-name-asian="標楷體" style:font-name-complex="標楷體"/>
    </style:style>
    <style:style style:name="P33" style:family="paragraph" style:parent-style-name="主旨">
      <style:paragraph-properties fo:margin-left="2.316cm" fo:margin-right="0cm" fo:text-indent="-1.258cm" style:auto-text-indent="false"/>
    </style:style>
    <style:style style:name="P34" style:family="paragraph" style:parent-style-name="_ff08_1_ff09_">
      <style:paragraph-properties fo:margin-left="1.685cm" fo:margin-right="0cm" fo:text-indent="-0.215cm" style:auto-text-indent="false"/>
      <style:text-properties style:font-name-complex="標楷體"/>
    </style:style>
    <style:style style:name="P35" style:family="paragraph" style:parent-style-name="_ff08_1_ff09_">
      <style:paragraph-properties fo:margin-left="0.427cm" fo:margin-right="0cm" fo:text-indent="0cm" style:auto-text-indent="false"/>
      <style:text-properties style:font-name-complex="標楷體"/>
    </style:style>
    <style:style style:name="P36" style:family="paragraph" style:parent-style-name="_ff08_1_ff09_">
      <style:paragraph-properties fo:break-before="page"/>
    </style:style>
    <style:style style:name="P37" style:family="paragraph" style:parent-style-name="決議">
      <style:paragraph-properties fo:margin-left="0cm" fo:margin-right="0cm" fo:text-indent="1.482cm" style:auto-text-indent="false"/>
    </style:style>
    <style:style style:name="P38" style:family="paragraph" style:parent-style-name="決議">
      <style:paragraph-properties fo:margin-left="0cm" fo:margin-right="0cm" fo:text-indent="1.482cm" style:auto-text-indent="false"/>
      <style:text-properties style:font-name-complex="標楷體"/>
    </style:style>
    <style:style style:name="P39" style:family="paragraph" style:parent-style-name="決議">
      <style:paragraph-properties fo:margin-left="1.482cm" fo:margin-right="0cm" fo:text-indent="0cm" style:auto-text-indent="false"/>
    </style:style>
    <style:style style:name="P40" style:family="paragraph" style:parent-style-name="決議">
      <style:paragraph-properties fo:margin-left="1.482cm" fo:margin-right="0cm" fo:text-indent="0cm" style:auto-text-indent="false"/>
      <style:text-properties style:font-name-complex="標楷體"/>
    </style:style>
    <style:style style:name="P41" style:family="paragraph" style:parent-style-name="決議">
      <style:paragraph-properties fo:margin-left="1.469cm" fo:margin-right="0cm" fo:text-indent="0cm" style:auto-text-indent="false"/>
      <style:text-properties style:font-name-complex="標楷體"/>
    </style:style>
    <style:style style:name="P42" style:family="paragraph" style:parent-style-name="決議">
      <style:paragraph-properties fo:margin-left="2.536cm" fo:margin-right="0cm" fo:text-indent="-1.067cm" style:auto-text-indent="false"/>
    </style:style>
    <style:style style:name="P43" style:family="paragraph" style:parent-style-name="決議">
      <style:paragraph-properties fo:margin-left="2.536cm" fo:margin-right="0cm" fo:text-indent="-1.067cm" style:auto-text-indent="false"/>
      <style:text-properties style:font-name-complex="標楷體"/>
    </style:style>
    <style:style style:name="P44" style:family="paragraph" style:parent-style-name="決議">
      <style:paragraph-properties fo:margin-left="2.748cm" fo:margin-right="0cm" fo:text-indent="-1.279cm" style:auto-text-indent="false"/>
    </style:style>
    <style:style style:name="P45" style:family="paragraph" style:parent-style-name="決議">
      <style:paragraph-properties fo:margin-left="2.745cm" fo:margin-right="0cm" fo:text-indent="-0.208cm" style:auto-text-indent="false"/>
    </style:style>
    <style:style style:name="P46" style:family="paragraph" style:parent-style-name="_ff08_1_ff09_縮排">
      <style:text-properties style:font-name-complex="標楷體"/>
    </style:style>
    <style:style style:name="P47" style:family="paragraph" style:parent-style-name="_ff08_1_ff09_縮排">
      <style:paragraph-properties fo:margin-left="0cm" fo:margin-right="0cm" fo:text-indent="1.482cm" style:auto-text-indent="false"/>
    </style:style>
    <style:style style:name="P48" style:family="paragraph" style:parent-style-name="_ff08_1_ff09_縮排" style:master-page-name="轉換_20_1">
      <style:paragraph-properties style:page-number="auto"/>
    </style:style>
    <style:style style:name="P49" style:family="paragraph" style:parent-style-name="公告事項一_3001_">
      <style:paragraph-properties fo:margin-left="0.838cm" fo:margin-right="0cm" fo:text-indent="1.482cm" style:auto-text-indent="false"/>
      <style:text-properties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0.088cm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color="#000000" fo:font-size="16pt" fo:font-weight="bold" style:letter-kerning="true" style:font-size-asian="16pt" style:font-weight-asian="bold" style:font-size-complex="16pt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-complex="標楷體"/>
    </style:style>
    <style:style style:name="T15" style:family="text">
      <style:text-properties fo:color="#ff0000"/>
    </style:style>
    <style:style style:name="T16" style:family="text">
      <style:text-properties fo:letter-spacing="-0.035cm"/>
    </style:style>
    <style:style style:name="T17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10">雲林縣________________協會<text:line-break/>發起人暨第一次籌備會議會議記錄</text:span></text:h>
      <text:p text:style-name="P3">一、會議時間：___年__月__日(星期__)，__:__ - __:__</text:p>
      <text:p text:style-name="P3">二、會議地點： </text:p>
      <text:p text:style-name="P3">三、主 <text:s text:c="3"/>席：○○○ <text:s text:c="19"/>會議紀錄：○○○</text:p>
      <text:p text:style-name="P3">四、出 <text:s text:c="3"/>席：應到___人，實到__人，缺席__人</text:p>
      <text:p text:style-name="P21">（實到人數需與簽到表人數相同）</text:p>
      <text:p text:style-name="P3">五、主席致詞：略</text:p>
      <text:p text:style-name="P18"><text:span text:style-name="T2">六、討論提案：</text:span><text:span text:style-name="T13">（應載明案由、提案者、說明、辦法及決議）</text:span></text:p>
      <text:p text:style-name="P31"><text:span text:style-name="T8">案由一：推選籌備委員，組織籌備會案。</text:span></text:p>
      <text:p text:style-name="P37"><text:span text:style-name="T8">說明：由發起人互推選籌備委員3人以上，負責辦理籌備事宜。</text:span></text:p>
      <text:p text:style-name="P39"><text:span text:style-name="T8">決議：王大明、王二明、王三明以上3人為籌備委員。</text:span></text:p>
      <text:p text:style-name="P40"/>
      <text:p text:style-name="P31"><text:span text:style-name="T8">案由二：推選籌備會主任委員案。</text:span></text:p>
      <text:p text:style-name="P38">說明：由籌備委員互推一人為主任委員，負責召集會議，對外行文等事項。</text:p>
      <text:p text:style-name="P37"><text:span text:style-name="T8">決議：由王大明擔任主任委員。</text:span></text:p>
      <text:p text:style-name="P38"/>
      <text:p text:style-name="_ff08_一_ff09_"><text:span text:style-name="T7"></text:span>案由三：審查章程草案。</text:p>
      <text:p text:style-name="P38">說明：章程草案須由籌備會議審查後提大會通過。</text:p>
      <text:p text:style-name="P37"><text:span text:style-name="T8">決議：照案通過</text:span></text:p>
      <text:p text:style-name="P38"/>
      <text:p text:style-name="P31"><text:span text:style-name="T8">案由四：決定籌備期間聯絡地址及工作人員案。</text:span></text:p>
      <text:p text:style-name="P41">說明：籌備期間擬擇定適當處所作為辦公及通訊聯絡使用，並聘請專任或義務工作人員(執行秘書一人、會計一人、秘書若干人)，處理日常事務。</text:p>
      <text:p text:style-name="P42"><text:span text:style-name="T8">決議：地址暫定為</text:span><text:span text:style-name="T8">…</text:span></text:p>
      <text:p text:style-name="P43"/>
      <text:p text:style-name="P31"><text:span text:style-name="T8">案由五：決定會員入會申請手續、申請書格式，並公開徵求會員。</text:span></text:p>
      <text:p text:style-name="P42"><text:span text:style-name="T8">說明：會員入會申請書格式如後附：</text:span></text:p>
      <text:p text:style-name="P34">(1)個人會員入會申請書參考格式：</text:p>
      <text:p text:style-name="P48">○○○（團體名稱）個人會員入會申請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2">性別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7">出生</text:p>
            <text:p text:style-name="P17">年月日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2">籍貫</text:p>
          </table:table-cell>
          <table:table-cell table:style-name="表格1.B1" table:number-columns-spanned="2" office:value-type="string">
            <text:p text:style-name="P19"><text:span text:style-name="T4"><text:s text:c="5"/>省（市）</text:span></text:p>
            <text:p text:style-name="P19"><text:span text:style-name="T4"><text:s text:c="5"/>縣（市）</text:span></text:p>
          </table:table-cell>
          <table:covered-table-cell/>
          <table:table-cell table:style-name="表格1.B1" table:number-columns-spanned="3" office:value-type="string">
            <text:p text:style-name="P4">身分證</text:p>
            <text:p text:style-name="P4">統一編號</text:p>
          </table:table-cell>
          <table:covered-table-cell/>
          <table:covered-table-cell/>
          <table:table-cell table:style-name="表格1.M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學歷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4">經歷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4">現職</text:p>
          </table:table-cell>
          <table:covered-table-cell/>
          <table:table-cell table:style-name="表格1.K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戶籍（或工作地）住址</text:p>
          </table:table-cell>
          <table:table-cell table:style-name="表格1.B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電話</text:p>
          </table:table-cell>
          <table:covered-table-cell/>
          <table:table-cell table:style-name="表格1.K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審查</text:p>
            <text:p text:style-name="P4">結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4">會員</text:p>
            <text:p text:style-name="P4">類別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4">會員證號碼</text:p>
          </table:table-cell>
          <table:covered-table-cell/>
          <table:table-cell table:style-name="表格1.K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24">申請人：○○○（簽章）</text:p>
            <text:p text:style-name="P25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註：團體視實際需要調整申請書格式</text:p>
      <text:p text:style-name="P2"/>
      <text:p text:style-name="P2"/>
      <text:p text:style-name="P35">(2)團體會員入會申請書參考格式：</text:p>
      <text:p text:style-name="P47">○○○（團體名稱）團體會員入會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office:value-type="string">
            <text:p text:style-name="P13">團體(或公司行號)名稱</text:p>
          </table:table-cell>
          <table:table-cell table:style-name="表格2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3">地址</text:p>
          </table:table-cell>
          <table:table-cell table:style-name="表格2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23">電話</text:p>
          </table:table-cell>
          <table:covered-table-cell/>
          <table:covered-table-cell/>
          <table:table-cell table:style-name="表格2.U1" table:number-columns-spanned="2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8">負</text:p>
            <text:p text:style-name="P8">責</text:p>
            <text:p text:style-name="P8">人</text:p>
          </table:table-cell>
          <table:table-cell table:style-name="表格2.B2" table:number-columns-spanned="2" office:value-type="string">
            <text:p text:style-name="P8">職稱</text:p>
          </table:table-cell>
          <table:covered-table-cell/>
          <table:table-cell table:style-name="表格2.B2" office:value-type="string">
            <text:p text:style-name="P8">姓名</text:p>
          </table:table-cell>
          <table:table-cell table:style-name="表格2.B2" table:number-rows-spanned="2" table:number-columns-spanned="2" office:value-type="string">
            <text:p text:style-name="P8">會員代表</text:p>
          </table:table-cell>
          <table:covered-table-cell/>
          <table:table-cell table:style-name="表格2.B2" office:value-type="string">
            <text:p text:style-name="P8">姓名</text:p>
          </table:table-cell>
          <table:table-cell table:style-name="表格2.B2" table:number-columns-spanned="3" office:value-type="string">
            <text:p text:style-name="P8">性別</text:p>
          </table:table-cell>
          <table:covered-table-cell/>
          <table:covered-table-cell/>
          <table:table-cell table:style-name="表格2.B2" table:number-columns-spanned="2" office:value-type="string">
            <text:p text:style-name="P8">出生</text:p>
            <text:p text:style-name="P8">年月日</text:p>
          </table:table-cell>
          <table:covered-table-cell/>
          <table:table-cell table:style-name="表格2.B2" table:number-columns-spanned="2" office:value-type="string">
            <text:p text:style-name="P8">籍貫</text:p>
          </table:table-cell>
          <table:covered-table-cell/>
          <table:table-cell table:style-name="表格2.B2" table:number-columns-spanned="2" office:value-type="string">
            <text:p text:style-name="P8">學歷</text:p>
          </table:table-cell>
          <table:covered-table-cell/>
          <table:table-cell table:style-name="表格2.B2" table:number-columns-spanned="3" office:value-type="string">
            <text:p text:style-name="P8">經歷</text:p>
          </table:table-cell>
          <table:covered-table-cell/>
          <table:covered-table-cell/>
          <table:table-cell table:style-name="表格2.B2" table:number-columns-spanned="2" office:value-type="string">
            <text:p text:style-name="P8">職稱</text:p>
          </table:table-cell>
          <table:covered-table-cell/>
          <table:table-cell table:style-name="表格2.V2" office:value-type="string">
            <text:p text:style-name="P8">備註</text:p>
          </table:table-cell>
        </table:table-row>
        <table:table-row table:style-name="表格2.3">
          <table:covered-table-cell/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office:value-type="string">
            <text:p text:style-name="P9"/>
          </table:table-cell>
          <table:covered-table-cell/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2" office:value-type="string">
            <text:p text:style-name="P10">省（市）</text:p>
            <text:p text:style-name="P10">縣（市）</text:p>
          </table:table-cell>
          <table:covered-table-cell/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V2" office:value-type="string">
            <text:p text:style-name="P9"/>
          </table:table-cell>
        </table:table-row>
        <table:table-row table:style-name="表格2.4">
          <table:table-cell table:style-name="表格2.A2" table:number-columns-spanned="2" office:value-type="string">
            <text:p text:style-name="P8">成立日期</text:p>
          </table:table-cell>
          <table:covered-table-cell/>
          <table:table-cell table:style-name="表格2.B2" table:number-columns-spanned="3" office:value-type="string">
            <text:p text:style-name="P15">會員人數</text:p>
          </table:table-cell>
          <table:covered-table-cell/>
          <table:covered-table-cell/>
          <table:table-cell table:style-name="表格2.B2" table:number-columns-spanned="3" office:value-type="string">
            <text:p text:style-name="P15">證照字號</text:p>
          </table:table-cell>
          <table:covered-table-cell/>
          <table:covered-table-cell/>
          <table:table-cell table:style-name="表格2.B2" table:number-columns-spanned="3" office:value-type="string">
            <text:p text:style-name="P8">發證機關</text:p>
          </table:table-cell>
          <table:covered-table-cell/>
          <table:covered-table-cell/>
          <table:table-cell table:style-name="表格2.V2" table:number-columns-spanned="11" office:value-type="string">
            <text:p text:style-name="P8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V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8">審查結果</text:p>
          </table:table-cell>
          <table:covered-table-cell/>
          <table:table-cell table:style-name="表格2.B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5">會別類別</text:p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3" office:value-type="string">
            <text:p text:style-name="P15">會員證號碼</text:p>
          </table:table-cell>
          <table:covered-table-cell/>
          <table:covered-table-cell/>
          <table:table-cell table:style-name="表格2.V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2" office:value-type="string">
            <text:p text:style-name="P27">申請團體：○○○</text:p>
            <text:p text:style-name="P26"><text:span text:style-name="T5">負責</text:span><text:span text:style-name="T6">人</text:span><text:span text:style-name="T4">：○○○（蓋章）</text:span></text:p>
            <text:p text:style-name="P25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註：團體視實際需要調整申請書格式</text:p>
      <text:p text:style-name="P36"><text:span text:style-name="T8">(</text:span><text:span text:style-name="T17">3)</text:span>公開徵求會員公告格式<text:span text:style-name="T8">：</text:span></text:p>
      <text:p text:style-name="P46"/>
      <text:p text:style-name="P46">○○○（團體名稱）籌備會公告</text:p>
      <text:p text:style-name="P29">○年○月○日</text:p>
      <text:p text:style-name="P29">○年第○○號</text:p>
      <text:p text:style-name="P33"><text:span text:style-name="T8">主旨：本會經雲林縣政府○年○月○日○字第○號函准予設立，並成立籌備會，茲公開徵求會員。</text:span></text:p>
      <text:p text:style-name="P28">公告事項：</text:p>
      <text:p text:style-name="P49">一、本會宗旨：○○○。</text:p>
      <text:p text:style-name="P49">二、入會資格：○○○。</text:p>
      <text:p text:style-name="P49">三、籌備期間申請入會之截止日期：即日起至○年○月○日止。</text:p>
      <text:p text:style-name="P49">四、籌備會地址、電話及聯絡人：○○○。</text:p>
      <text:p text:style-name="P49">五、入會申請書有關資料請向前項地址索取。</text:p>
      <text:p text:style-name="P29">主任委員○○○</text:p>
      <text:p text:style-name="P42"><text:span text:style-name="T8">決議：將於＿年＿月＿日公開上網(網址)公告</text:span></text:p>
      <text:p text:style-name="P30"/>
      <text:p text:style-name="P32"></text:p>
      <text:p text:style-name="P31"><text:span text:style-name="T8">案由六：籌備期間經費之收繳及籌墊案。</text:span></text:p>
      <text:p text:style-name="P44"><text:span text:style-name="T8">說明：籌備期間所需經費項目主要有印刷費(開會通知、紀錄、議程、出席證件、成立大會手冊、選票等之印製)、郵電費、會議費、成立大會會場佈置費、文具費</text:span>、兼職人員車馬費等。</text:p>
      <text:p text:style-name="P45"><text:span text:style-name="T12">（</text:span><text:span text:style-name="T12">附籌備期間經費收支預算表。</text:span><text:span text:style-name="T12">）</text:span></text:p>
      <text:p text:style-name="P42"><text:span text:style-name="T8">決議：照案通過</text:span></text:p>
      <text:p text:style-name="P43"/>
      <text:p text:style-name="_ff08_一_ff09_"><text:span text:style-name="T7"></text:span><text:span text:style-name="T8">七、臨時動議：</text:span></text:p>
      <text:p text:style-name="_ff08_一_ff09_"><text:span text:style-name="T7"></text:span><text:span text:style-name="T8">八、散會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_3001_" style:display-name="一、" style:family="paragraph" style:parent-style-name="Standard">
      <style:paragraph-properties fo:margin-left="0.84cm" fo:margin-right="0cm" fo:text-align="justify" style:justify-single-word="false" fo:text-indent="-0.8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" style:display-name="（一）" style:family="paragraph" style:parent-style-name="Standard">
      <style:paragraph-properties fo:margin-left="0.84cm" fo:margin-right="0cm" fo:text-align="justify" style:justify-single-word="false" fo:text-indent="-0.4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" style:display-name="1." style:family="paragraph" style:parent-style-name="Standard">
      <style:paragraph-properties fo:margin-left="1.259cm" fo:margin-right="0cm" fo:text-align="justify" style:justify-single-word="false" fo:text-indent="-0.4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決議" style:family="paragraph" style:parent-style-name="Standard">
      <style:paragraph-properties fo:margin-left="2.54cm" fo:margin-right="0cm" fo:text-align="justify" style:justify-single-word="false" fo:text-indent="-1.28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1_ff09_" style:display-name="（1）" style:family="paragraph" style:parent-style-name="Standard">
      <style:paragraph-properties fo:margin-left="1.69cm" fo:margin-right="0cm" fo:text-align="justify" style:justify-single-word="false" fo:text-indent="-0.4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1_ff09_縮排" style:display-name="（1）縮排" style:family="paragraph" style:parent-style-name="Standard">
      <style:paragraph-properties fo:margin-left="1.69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發文日期字號" style:family="paragraph" style:paren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1.259cm" fo:margin-right="0cm" fo:text-align="justify" style:justify-single-word="false" fo:text-indent="-1.25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公告事項一_3001_" style:display-name="公告事項一、" style:family="paragraph" style:parent-style-name="Standard">
      <style:paragraph-properties fo:margin-left="0.84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2-05-11T08:51:00</meta:creation-date>
    <dc:creator>林金燕</dc:creator>
    <dc:date>2021-01-13T07:40:00</dc:date>
    <meta:editing-cycles>23</meta:editing-cycles>
    <meta:editing-duration>PT23M</meta:editing-duration>
    <meta:document-statistic meta:table-count="2" meta:image-count="0" meta:object-count="0" meta:page-count="3" meta:paragraph-count="100" meta:word-count="1073" meta:character-count="1184" meta:non-whitespace-character-count="1112"/>
    <meta:generator>NDC_ODF_Application_Tools/1.0.3$Windows_X86_64 LibreOffice_project/8ad3e16aadc5e73175a2d44b1abec8638aa18880</meta:generator>
  </office:meta>
</office:document-meta>
</file>