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style:font-name-asian="標楷體" style:font-name-complex="標楷體"/>
    </style:style>
    <style:style style:name="P2" style:family="paragraph" style:parent-style-name="Standard">
      <style:paragraph-properties fo:line-height="0.953cm"/>
    </style:style>
    <style:style style:name="P3" style:family="paragraph" style:parent-style-name="Standard">
      <style:text-properties style:font-name-complex="標楷體"/>
    </style:style>
    <style:style style:name="P4" style:family="paragraph" style:parent-style-name="Standard" style:list-style-name="" style:master-page-name="Standard">
      <style:paragraph-properties fo:margin-top="0cm" fo:margin-bottom="0cm" loext:contextual-spacing="false" fo:text-align="center" style:justify-single-word="false" fo:orphans="2" fo:widows="2" style:page-number="auto"/>
    </style:style>
    <style:style style:name="P5" style:family="paragraph" style:parent-style-name="Standard">
      <style:paragraph-properties fo:margin-left="0cm" fo:margin-right="0cm" fo:line-height="0.882cm" fo:text-indent="2.993cm" style:auto-text-indent="false"/>
      <style:text-properties fo:color="#ff0000" style:font-name="標楷體" style:font-name-asian="標楷體" style:font-name-complex="標楷體"/>
    </style:style>
    <style:style style:name="P6" style:family="paragraph" style:parent-style-name="Standard">
      <style:paragraph-properties fo:margin-left="3.171cm" fo:margin-right="0cm" fo:line-height="0.811cm" fo:text-indent="-1.901cm" style:auto-text-indent="false"/>
    </style:style>
    <style:style style:name="P7" style:family="paragraph" style:parent-style-name="Standard">
      <style:paragraph-properties fo:margin-left="3.171cm" fo:margin-right="0cm" fo:line-height="0.811cm" fo:text-indent="0.318cm" style:auto-text-indent="false"/>
      <style:text-properties style:font-name="標楷體" style:font-name-asian="標楷體" style:font-name-complex="標楷體"/>
    </style:style>
    <style:style style:name="P8" style:family="paragraph" style:parent-style-name="_31_.">
      <style:paragraph-properties fo:margin-left="2.316cm" fo:margin-right="0cm" fo:text-indent="-1.058cm" style:auto-text-indent="false"/>
    </style:style>
    <style:style style:name="P9" style:family="paragraph" style:parent-style-name="決議">
      <style:text-properties style:font-name-complex="標楷體"/>
    </style:style>
    <style:style style:name="P10" style:family="paragraph" style:parent-style-name="決議">
      <style:paragraph-properties fo:margin-left="2.561cm" fo:margin-right="0cm" fo:text-indent="-0.339cm" style:auto-text-indent="false"/>
      <style:text-properties style:font-name-complex="標楷體"/>
    </style:style>
    <style:style style:name="P11" style:family="paragraph" style:parent-style-name="決議">
      <style:paragraph-properties fo:margin-left="2.591cm" fo:margin-right="0cm" fo:text-indent="-1.279cm" style:auto-text-indent="false"/>
    </style:style>
    <style:style style:name="P12" style:family="paragraph" style:parent-style-name="決議">
      <style:paragraph-properties fo:margin-left="2.591cm" fo:margin-right="0cm" fo:text-indent="-1.279cm" style:auto-text-indent="false"/>
      <style:text-properties style:font-name-complex="標楷體"/>
    </style:style>
    <style:style style:name="P13" style:family="paragraph" style:parent-style-name="_ff08_1_ff09_">
      <style:paragraph-properties fo:line-height="0.706cm"/>
    </style:style>
    <style:style style:name="P14" style:family="paragraph" style:parent-style-name="_ff08_1_ff09_">
      <style:paragraph-properties fo:margin-left="3.374cm" fo:margin-right="0cm" fo:line-height="0.706cm" fo:text-indent="-2.11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asian="標楷體" style:font-name-complex="標楷體"/>
    </style:style>
    <style:style style:name="T5" style:family="text">
      <style:text-properties style:font-name-complex="標楷體"/>
    </style:style>
    <style:style style:name="T6"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7"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8" style:family="text">
      <style:text-properties fo:color="#000000" fo:font-size="14pt" fo:font-weight="bold" style:letter-kerning="true" style:font-size-asian="14pt" style:font-weight-asian="bold" style:font-size-complex="14pt" style:font-weight-complex="bold"/>
    </style:style>
    <style:style style:name="T9" style:family="text">
      <style:text-properties fo:color="#ff0000"/>
    </style:style>
    <style:style style:name="T10" style:family="text">
      <style:text-properties fo:color="#ff0000" style:font-name="標楷體" style:font-name-asian="標楷體" style:font-name-complex="標楷體"/>
    </style:style>
    <style:style style:name="T11" style:family="text">
      <style:text-properties style:text-underline-style="solid" style:text-underline-width="auto" style:text-underline-color="font-color"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6">雲林縣___________協會第二次籌備會議會議記錄</text:span></text:h>
      <text:p text:style-name="P1">一、會議時間：___年__月__日(星期__)，__:__ - __:__</text:p>
      <text:p text:style-name="P1">二、會議地點： </text:p>
      <text:p text:style-name="P1">三、主 <text:s text:c="3"/>席：○○○ <text:s text:c="19"/>會議紀錄：○○○</text:p>
      <text:p text:style-name="P1">四、出 <text:s text:c="3"/>席：應到___人，實到__人，缺席__人</text:p>
      <text:p text:style-name="P5">（實到人數需與簽到表人數相同）</text:p>
      <text:p text:style-name="P1">五、主席致詞：略</text:p>
      <text:p text:style-name="P2"><text:span text:style-name="T1">六、討論提案：</text:span><text:span text:style-name="T10">（應載明案由、提案者、說明、辦法及決議）</text:span></text:p>
      <text:p text:style-name="_31_."><text:span text:style-name="T5">案由一：審定會員名冊案。</text:span></text:p>
      <text:p text:style-name="P6"><text:span text:style-name="T1">說明：</text:span><text:span text:style-name="T1">（1）審定會員（會員代表）資格，以確定成立大會應出席人數。</text:span></text:p>
      <text:p text:style-name="P7">附入會申請書表。</text:p>
      <text:p text:style-name="P10">（2）審定通過後，造具名冊報主管機關備查。</text:p>
      <text:p text:style-name="P11"><text:span text:style-name="T5">決議：照案通過</text:span></text:p>
      <text:p text:style-name="P12"/>
      <text:p text:style-name="_31_."><text:span text:style-name="T5">案由二：擬定訂成立大會手冊內容討論案。</text:span></text:p>
      <text:p text:style-name="P9">說明：成立大會手冊內容目錄如下：</text:p>
      <text:p text:style-name="P13"><text:span text:style-name="T4"></text:span><text:span text:style-name="T5">(1)大會議程。</text:span></text:p>
      <text:p text:style-name="P13"><text:span text:style-name="T4"></text:span><text:span text:style-name="T5">(2)籌備工作及籌備期間經費收支報告(附報告書)。</text:span></text:p>
      <text:p text:style-name="P13"><text:span text:style-name="T4"></text:span><text:span text:style-name="T5">(3)章程。</text:span></text:p>
      <text:p text:style-name="P13"><text:span text:style-name="T4"></text:span><text:span text:style-name="T5">(4)年度工作計畫。</text:span></text:p>
      <text:p text:style-name="P13"><text:span text:style-name="T4"></text:span><text:span text:style-name="T5">(5)年度經費收支預算表。</text:span></text:p>
      <text:p text:style-name="P13"><text:span text:style-name="T4"></text:span><text:span text:style-name="T5">(6)會員名冊。</text:span></text:p>
      <text:p text:style-name="P14"><text:span text:style-name="T4"></text:span><text:span text:style-name="T5">(7)其他：視需要列入，如發起人名單、籌備委員名單、籌備會工作人員名單、成立大會工作人員分工表、成立大會議事規則等。</text:span></text:p>
      <text:p text:style-name="決議"><text:span text:style-name="T5">決議：照案通過</text:span></text:p>
      <text:p text:style-name="P9"/>
      <text:p text:style-name="_31_."><text:span text:style-name="T5">案由三：擬定年度工作計畫及年度經費收支預算表。</text:span></text:p>
      <text:p text:style-name="決議"><text:span text:style-name="T5">說明：擬定後提成立大會審議。</text:span></text:p>
      <text:p text:style-name="決議"><text:span text:style-name="T5">決議：照案通過</text:span></text:p>
      <text:p text:style-name="P9"/>
      <text:p text:style-name="_31_."><text:span text:style-name="T5">案由四：決定理監事選票格式案。</text:span></text:p>
      <text:p text:style-name="P8"><text:span text:style-name="T5">說明：理監事選票格式由籌備會依人民團體選舉罷免辦法第七條規定格式擇定採用。</text:span></text:p>
      <text:p text:style-name="決議"><text:span text:style-name="T5">決議：照案通過</text:span></text:p>
      <text:p text:style-name="P9"/>
      <text:p text:style-name="_31_."><text:span text:style-name="T5">案由五：決定成立大會工作分工案及確定成立大會日期、地點。</text:span></text:p>
      <text:p text:style-name="P9"><text:soft-page-break/>說明：</text:p>
      <text:p text:style-name="決議"><text:span text:style-name="T5"><text:s text:c="2"/>(一)成立大會工作分工得設總務組、議事組、選務組、報到組、接待組、秩序組、新聞組等各組，各組置組長一人，組員若干人。</text:span></text:p>
      <text:p text:style-name="決議"><text:span text:style-name="T5"><text:s text:c="2"/>(二)預計</text:span><text:span text:style-name="T11"> <text:s text:c="2"/></text:span><text:span text:style-name="T5">年</text:span><text:span text:style-name="T11"> <text:s text:c="2"/></text:span><text:span text:style-name="T5">月</text:span><text:span text:style-name="T11"> <text:s text:c="2"/></text:span><text:span text:style-name="T5">日 </text:span><text:span text:style-name="T11"><text:s text:c="3"/></text:span><text:span text:style-name="T5">時於</text:span><text:span text:style-name="T11"> <text:s text:c="16"/></text:span><text:span text:style-name="T5">地點召開。</text:span></text:p>
      <text:p text:style-name="決議"><text:span text:style-name="T5">決議：照案通過</text:span></text:p>
      <text:p text:style-name="P9"/>
      <text:p text:style-name="_ff08_一_ff09_"><text:span text:style-name="T5">七、臨時動議。</text:span></text:p>
      <text:p text:style-name="_ff08_一_ff09_"><text:span text:style-name="T5">八、散會。</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_3001_" style:display-name="一、" style:family="paragraph" style:parent-style-name="Standard">
      <style:paragraph-properties fo:margin-left="0.84cm" fo:margin-right="0cm" fo:text-align="justify" style:justify-single-word="false" fo:text-indent="-0.84cm" style:auto-text-indent="false"/>
      <style:text-properties style:font-name="標楷體" fo:font-family="標楷體" style:font-family-generic="script" style:font-name-asian="標楷體" style:font-family-asian="標楷體" style:font-family-generic-asian="script"/>
    </style:style>
    <style:style style:name="_ff08_一_ff09_" style:display-name="（一）" style:family="paragraph" style:parent-style-name="Standard">
      <style:paragraph-properties fo:margin-left="0.84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style>
    <style:style style:name="_31_." style:display-name="1." style:family="paragraph" style:parent-style-name="Standard">
      <style:paragraph-properties fo:margin-left="1.259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style>
    <style:style style:name="決議" style:family="paragraph" style:parent-style-name="Standard">
      <style:paragraph-properties fo:margin-left="2.54cm" fo:margin-right="0cm" fo:text-align="justify" style:justify-single-word="false" fo:text-indent="-1.281cm" style:auto-text-indent="false"/>
      <style:text-properties style:font-name="標楷體" fo:font-family="標楷體" style:font-family-generic="script" style:font-name-asian="標楷體" style:font-family-asian="標楷體" style:font-family-generic-asian="script"/>
    </style:style>
    <style:style style:name="_ff08_1_ff09_" style:display-name="（1）" style:family="paragraph" style:parent-style-name="Standard">
      <style:paragraph-properties fo:margin-left="1.69cm" fo:margin-right="0cm" fo:text-align="justify" style:justify-single-word="false" fo:text-indent="-0.43cm" style:auto-text-indent="false"/>
      <style:text-properties style:font-name="標楷體" fo:font-family="標楷體" style:font-family-generic="script"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C SYSTEM</meta:initial-creator>
    <meta:creation-date>2012-05-11T08:52:00</meta:creation-date>
    <dc:creator>21122</dc:creator>
    <dc:date>2016-03-18T15:48:00</dc:date>
    <meta:editing-cycles>12</meta:editing-cycles>
    <meta:editing-duration>PT18M</meta:editing-duration>
    <meta:document-statistic meta:table-count="0" meta:image-count="0" meta:object-count="0" meta:page-count="2" meta:paragraph-count="36" meta:word-count="599" meta:character-count="706" meta:non-whitespace-character-count="641"/>
    <meta:generator>NDC_ODF_Application_Tools/1.0.3$Windows_X86_64 LibreOffice_project/8ad3e16aadc5e73175a2d44b1abec8638aa18880</meta:generator>
  </office:meta>
</office:document-meta>
</file>