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3.81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row-height="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一_3001_" style:master-page-name="Standard">
      <style:paragraph-properties style:page-number="auto"/>
      <style:text-properties fo:color="#993300" style:font-name-complex="標楷體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8.996cm" fo:margin-right="0cm" fo:line-height="0.459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8.996cm" fo:margin-right="0cm" fo:line-height="0.459cm" fo:text-indent="3.88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籌備期間經費收支報告表(格式)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2"><text:span text:style-name="T1">○○○（團體名稱）籌備期間經費收支報告表</text:span><text:span text:style-name="T1"><text:tab/></text:span><text:span text:style-name="T1"> <text:s text:c="3"/>自　　年　　月　　日</text:span></text:p>
            <text:p text:style-name="P7">至　　年　　月　　日</text:p>
            <text:p text:style-name="P8">第　　頁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收入</text:p>
          </table:table-cell>
          <table:covered-table-cell/>
          <table:table-cell table:style-name="表格1.C2" table:number-columns-spanned="2" office:value-type="string">
            <text:p text:style-name="P9">支出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科目名稱</text:p>
          </table:table-cell>
          <table:table-cell table:style-name="表格1.B3" office:value-type="string">
            <text:p text:style-name="P4">金額</text:p>
          </table:table-cell>
          <table:table-cell table:style-name="表格1.B3" office:value-type="string">
            <text:p text:style-name="P4">科目名稱</text:p>
          </table:table-cell>
          <table:table-cell table:style-name="表格1.D3" office:value-type="string">
            <text:p text:style-name="P4">金額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4">合計</text:p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4">合計</text:p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Standard"><text:span text:style-name="T1">籌備會主任委員：</text:span><text:span text:style-name="T1"><text:tab/></text:span><text:span text:style-name="T1"><text:tab/></text:span><text:span text:style-name="T1"><text:tab/></text:span><text:span text:style-name="T1">執行秘書：</text:span><text:span text:style-name="T1"><text:tab/><text:tab/><text:tab/></text:span><text:span text:style-name="T1">會計：</text:span><text:span text:style-name="T1"><text:tab/><text:tab/></text:span><text:span text:style-name="T1"><text:tab/>製表：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7-06T08:45:00</meta:creation-date>
    <dc:creator>20592</dc:creator>
    <dc:date>2014-09-16T19:36:00</dc:date>
    <meta:print-date>2014-09-16T19:36:00</meta:print-date>
    <meta:editing-cycles>4</meta:editing-cycles>
    <meta:editing-duration>PT1M</meta:editing-duration>
    <meta:document-statistic meta:table-count="1" meta:image-count="0" meta:object-count="0" meta:page-count="1" meta:paragraph-count="13" meta:word-count="85" meta:character-count="113" meta:non-whitespace-character-count="85"/>
    <meta:generator>NDC_ODF_Application_Tools/1.0.3$Windows_X86_64 LibreOffice_project/8ad3e16aadc5e73175a2d44b1abec8638aa18880</meta:generator>
  </office:meta>
</office:document-meta>
</file>