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1.98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0.106cm" style:auto-text-indent="false"/>
    </style:style>
    <style:style style:name="P10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1.482cm" fo:margin-right="0cm" fo:text-align="justify" style:justify-single-word="false" fo:text-indent="-0.529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發起人暨第一次籌備會議 應備文件之自我檢查表</text:span></text:p>
      <text:p text:style-name="Standard"><text:span text:style-name="T2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1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4029275765226340402" text:style-name="WW8Num3">
              <text:list-item>
                <text:p text:style-name="P3">公文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14352927715422" text:continue-numbering="true" text:style-name="WW8Num3">
              <text:list-item>
                <text:p text:style-name="P3">會議記錄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14351874480136" text:continue-numbering="true" text:style-name="WW8Num3">
              <text:list-item>
                <text:p text:style-name="P3">簽到表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14352017898591" text:continue-numbering="true" text:style-name="WW8Num3">
              <text:list-item>
                <text:p text:style-name="P3">會員入會申請書格式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list xml:id="list114352633932580" text:continue-numbering="true" text:style-name="WW8Num3">
              <text:list-item>
                <text:p text:style-name="P3">徵求會員入會公告</text:p>
              </text:list-item>
            </text:list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六、籌備期間收支預算表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七、縣府同意籌組之公文影本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2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ㄧ、公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.發文單位是否為「0000協會籌備會」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2">二、會議記錄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1.開會日期、時間、地點是否載明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<text:span text:style-name="T3">2.應到、實到、缺席人數是否載明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3">3.出席人數是否過發起人半數 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4.若有推選主席，是否將主席姓名列出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3">5.籌備委員是否3人以上，並於決議將姓名詳列出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2">三、簽到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1.會議名稱、日期、時間、地點是否載明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2.簽到人數是否與實到人數一致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3.簽到方式應為簽名或蓋章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2">五、徵求會員入會公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.文字是否正確無誤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2.是否檢附公開公告徵求會員之具體資料（如照片、報紙、網路、雜誌等）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2">參、發起人暨第一次籌備會議應討論事項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3">1.審查章程草案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2.決定籌備期間聯絡地址及工作人員案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3.決定會員入會申請手續、申請書格式、徵求會員公告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4.籌備期間經費之收繳及籌墊案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903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成立協會應備檢附文件之自我檢查表</dc:title>
    <meta:initial-creator>20592</meta:initial-creator>
    <meta:creation-date>2014-12-12T09:57:00</meta:creation-date>
    <dc:creator>林金燕</dc:creator>
    <dc:date>2021-01-13T07:37:00</dc:date>
    <meta:editing-cycles>15</meta:editing-cycles>
    <meta:editing-duration>PT12M</meta:editing-duration>
    <meta:document-statistic meta:table-count="1" meta:image-count="0" meta:object-count="0" meta:page-count="1" meta:paragraph-count="34" meta:word-count="399" meta:character-count="439" meta:non-whitespace-character-count="417"/>
    <meta:generator>NDC_ODF_Application_Tools/1.0.3$Windows_X86_64 LibreOffice_project/8ad3e16aadc5e73175a2d44b1abec8638aa18880</meta:generator>
  </office:meta>
</office:document-meta>
</file>