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2.559cm" fo:margin-right="0cm" fo:text-indent="-2.559cm" style:auto-text-indent="false"/>
    </style:style>
    <style:style style:name="P6" style:family="paragraph" style:parent-style-name="Standard">
      <style:paragraph-properties fo:margin-left="3.23cm" fo:margin-right="0cm" fo:text-indent="-1.023cm" style:auto-text-indent="false"/>
    </style:style>
    <style:style style:name="P7" style:family="paragraph" style:parent-style-name="Standard">
      <style:paragraph-properties fo:margin-left="3.23cm" fo:margin-right="0cm" fo:text-indent="-1.0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徵求會員入會公告內容：</text:p>
      <text:p text:style-name="P1"/>
      <text:p text:style-name="Standard"><text:span text:style-name="T1">○○○</text:span><text:span text:style-name="T1">（團體名稱）籌備會公告</text:span></text:p>
      <text:p text:style-name="日期"><text:span text:style-name="T1">○</text:span><text:span text:style-name="T1">年</text:span><text:span text:style-name="T1">○</text:span><text:span text:style-name="T1">月</text:span><text:span text:style-name="T1">○</text:span><text:span text:style-name="T1">日</text:span></text:p>
      <text:p text:style-name="P4"><text:span text:style-name="T1">○</text:span><text:span text:style-name="T1">字第</text:span><text:span text:style-name="T1">○○</text:span><text:span text:style-name="T1">號</text:span></text:p>
      <text:p text:style-name="P5"><text:span text:style-name="T1">主</text:span><text:span text:style-name="T1">　　</text:span><text:span text:style-name="T1">旨：</text:span><text:span text:style-name="T1">本會經雲林縣政府○○○年○○月○○日府社救一字第○○○○號函准予設立，並成立籌備會，茲公開徵求會員。</text:span></text:p>
      <text:p text:style-name="P1">公告事項：</text:p>
      <text:p text:style-name="P6"><text:span text:style-name="T1">一、本會宗旨：</text:span><text:span text:style-name="T1">○○○</text:span><text:span text:style-name="T1">。</text:span></text:p>
      <text:p text:style-name="P6"><text:span text:style-name="T1">二、入會資格：</text:span><text:span text:style-name="T1">○○○</text:span><text:span text:style-name="T1">。</text:span></text:p>
      <text:p text:style-name="P6"><text:span text:style-name="T1">三、籌備期間申請入會之截止日期：即日起至</text:span><text:span text:style-name="T1">○</text:span><text:span text:style-name="T1">年</text:span><text:span text:style-name="T1">○</text:span><text:span text:style-name="T1">月</text:span><text:span text:style-name="T1">○</text:span><text:span text:style-name="T1">日止。（註：第二次籌備會議應於截止日後召開）。</text:span></text:p>
      <text:p text:style-name="P6"><text:span text:style-name="T1">四、籌備會地址、電話及聯絡人：</text:span><text:span text:style-name="T1">○○○</text:span><text:span text:style-name="T1">。</text:span></text:p>
      <text:p text:style-name="P7">五、入會申請有關資料請向前項地址索取（附回郵信封）。</text:p>
      <text:p text:style-name="P4"><text:span text:style-name="T1">主任委員</text:span><text:span text:style-name="T1">○○○</text:span></text:p>
      <text:p text:style-name="P3"/>
      <text:p text:style-name="P6"><text:span text:style-name="T1">註：</text:span><text:span text:style-name="T1">請檢具公告徵求會員之具體資料 (如：報紙、雜誌、網際網路等)</text:span><text:span text:style-name="T1">併入第一次籌備會議紀錄報主管機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大標" style:family="paragraph" style:parent-style-name="Standard">
      <style:text-properties style:font-name="華康粗圓體" fo:font-family="華康粗圓體, 細明體" style:font-family-generic="modern" fo:font-size="20pt" style:font-name-asian="華康粗圓體" style:font-family-asian="華康粗圓體, 細明體" style:font-family-generic-asian="modern" style:font-size-asian="20pt"/>
    </style:style>
    <style:style style:name="Text_20_body_20_indent" style:display-name="Text body indent" style:family="paragraph" style:parent-style-name="Standard" style:class="text">
      <style:paragraph-properties fo:margin-left="4.411cm" fo:margin-right="0cm" fo:text-indent="-1.76cm" style:auto-text-indent="false"/>
    </style:style>
    <style:style style:name="本文縮排_20_2" style:display-name="本文縮排 2" style:family="paragraph" style:parent-style-name="Standard">
      <style:paragraph-properties fo:margin-left="4.411cm" fo:margin-right="0cm" fo:text-indent="-0.882cm" style:auto-text-indent="false"/>
    </style:style>
    <style:style style:name="本文縮排_20_3" style:display-name="本文縮排 3" style:family="paragraph" style:parent-style-name="Standard">
      <style:paragraph-properties fo:margin-left="2.648cm" fo:margin-right="0cm" fo:text-indent="-2.648cm" style:auto-text-indent="false"/>
    </style:style>
    <style:style style:name="章" style:family="paragraph" style:parent-style-name="Standard">
      <style:paragraph-properties fo:margin-left="2.648cm" fo:margin-right="0cm" fo:margin-top="0.393cm" fo:margin-bottom="0.393cm" loext:contextual-spacing="false" fo:text-indent="0cm" style:auto-text-indent="false"/>
      <style:text-properties style:font-name="華康粗黑體" fo:font-family="華康粗黑體, 細明體" style:font-family-generic="modern" fo:font-size="14pt" style:font-name-asian="華康粗黑體" style:font-family-asian="華康粗黑體, 細明體" style:font-family-generic-asian="modern" style:font-size-asian="14pt"/>
    </style:style>
    <style:style style:name="中標" style:family="paragraph" style:parent-style-name="Standard">
      <style:paragraph-properties fo:text-align="center" style:justify-single-word="false"/>
      <style:text-properties style:font-name="華康粗圓體" fo:font-family="華康粗圓體, 細明體" style:font-family-generic="modern" fo:font-size="16pt" style:font-name-asian="華康粗圓體" style:font-family-asian="華康粗圓體, 細明體" style:font-family-generic-asian="modern" style:font-size-asian="16pt"/>
    </style:style>
    <style:style style:name="_ff11__ff0e_" style:display-name="１．" style:family="paragraph" style:parent-style-name="Standard">
      <style:paragraph-properties fo:margin-left="1.508cm" fo:margin-right="0cm" fo:text-indent="-0.374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0" style:layout-grid-base-height="0.788cm" style:layout-grid-ruby-height="0cm" style:layout-grid-mode="none" style:layout-grid-ruby-below="false" style:layout-grid-print="false" style:layout-grid-display="false" style:layout-grid-base-width="0.44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注意事項</dc:title>
    <meta:initial-creator>ted_tseng</meta:initial-creator>
    <meta:creation-date>2014-09-16T19:58:00</meta:creation-date>
    <dc:creator>20592</dc:creator>
    <dc:date>2015-03-31T10:28:00</dc:date>
    <meta:editing-cycles>4</meta:editing-cycles>
    <meta:editing-duration>PT2M</meta:editing-duration>
    <meta:document-statistic meta:table-count="0" meta:image-count="0" meta:object-count="0" meta:page-count="1" meta:paragraph-count="13" meta:word-count="265" meta:character-count="268" meta:non-whitespace-character-count="265"/>
    <meta:generator>NDC_ODF_Application_Tools/1.0.3$Windows_X86_64 LibreOffice_project/8ad3e16aadc5e73175a2d44b1abec8638aa18880</meta:generator>
  </office:meta>
</office:document-meta>
</file>