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3.375in"/>
    </style:style>
    <style:style style:name="TableColumn4" style:family="table-column">
      <style:table-column-properties style:column-width="3.4444in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2.359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Row26" style:family="table-row">
      <style:table-row-properties style:min-row-height="2.352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38" style:family="table-row">
      <style:table-row-properties style:min-row-height="2.4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50" style:family="table-row">
      <style:table-row-properties style:min-row-height="2.6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(請按發起人名冊依序編號排列，欄位不足時可自行增印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身分證影本正面</text:p>
          </table:table-cell>
          <table:table-cell table:style-name="TableCell13">
            <text:p text:style-name="P14">身分證影本反面</text:p>
          </table:table-cell>
        </table:table-row>
        <table:table-row table:style-name="TableRow15">
          <table:table-cell table:style-name="TableCell16">
            <text:p text:style-name="P17">01.</text:p>
          </table:table-cell>
          <table:table-cell table:style-name="TableCell18">
            <text:p text:style-name="P19"/>
            <text:p text:style-name="P20">正面</text:p>
            <text:p text:style-name="P21">(實貼)</text:p>
            <text:p text:style-name="P22"/>
          </table:table-cell>
          <table:table-cell table:style-name="TableCell23">
            <text:p text:style-name="P24">反面</text:p>
            <text:p text:style-name="P25">(實貼)</text:p>
          </table:table-cell>
        </table:table-row>
        <table:table-row table:style-name="TableRow26">
          <table:table-cell table:style-name="TableCell27">
            <text:p text:style-name="P28">02.</text:p>
          </table:table-cell>
          <table:table-cell table:style-name="TableCell29">
            <text:p text:style-name="P30"/>
            <text:p text:style-name="P31">正面</text:p>
            <text:p text:style-name="P32">(實貼)</text:p>
            <text:p text:style-name="P33"/>
          </table:table-cell>
          <table:table-cell table:style-name="TableCell34">
            <text:p text:style-name="P35">反面</text:p>
            <text:p text:style-name="P36"><text:span text:style-name="T37">(實貼)</text:span></text:p>
          </table:table-cell>
        </table:table-row>
        <table:table-row table:style-name="TableRow38">
          <table:table-cell table:style-name="TableCell39">
            <text:p text:style-name="P40">03.</text:p>
          </table:table-cell>
          <table:table-cell table:style-name="TableCell41">
            <text:p text:style-name="P42"/>
            <text:p text:style-name="P43">正面</text:p>
            <text:p text:style-name="P44">(實貼)</text:p>
            <text:p text:style-name="P45"/>
          </table:table-cell>
          <table:table-cell table:style-name="TableCell46">
            <text:p text:style-name="P47">反面</text:p>
            <text:p text:style-name="P48"><text:span text:style-name="T49">(實貼)</text:span></text:p>
          </table:table-cell>
        </table:table-row>
        <table:table-row table:style-name="TableRow50">
          <table:table-cell table:style-name="TableCell51">
            <text:p text:style-name="P52">04.</text:p>
          </table:table-cell>
          <table:table-cell table:style-name="TableCell53">
            <text:p text:style-name="P54"/>
            <text:p text:style-name="P55">正面</text:p>
            <text:p text:style-name="P56">(實貼)</text:p>
            <text:p text:style-name="P57"/>
          </table:table-cell>
          <table:table-cell table:style-name="TableCell58">
            <text:p text:style-name="P59">反面</text:p>
            <text:p text:style-name="P60"><text:span text:style-name="T61">(實貼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i</meta:initial-creator>
    <dc:creator>21124</dc:creator>
    <meta:creation-date>2020-06-09T05:45:00Z</meta:creation-date>
    <dc:date>2020-06-09T05:45:00Z</dc:date>
    <meta:print-date>2013-05-1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