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left="0.0375in" fo:margin-right="0.0375in">
        <style:tab-stops/>
      </style:paragraph-properties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9631in"/>
    </style:style>
    <style:style style:name="TableColumn5" style:family="table-column">
      <style:table-column-properties style:column-width="4.2875in"/>
    </style:style>
    <style:style style:name="Table3" style:family="table">
      <style:table-properties style:width="6.2506in" fo:margin-left="0in" table:align="center"/>
    </style:style>
    <style:style style:name="TableRow6" style:family="table-row">
      <style:table-row-properties style:min-row-height="0.6055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fo:margin-left="0.0375in" fo:margin-right="0.0375in">
        <style:tab-stops/>
      </style:paragraph-properties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9027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1.405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0701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039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713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2.613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548in" fo:margin-bottom="0.154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1548in" fo:margin-bottom="0.154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548in" fo:margin-bottom="0.154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1548in" fo:margin-bottom="0.154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1548in" fo:margin-bottom="0.154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社會團體申請書</text:p>
      <text:p text:style-name="P2"><text:bookmark-start text:name="here"/><text:bookmark-end text:name="here"/>　　年　　月　　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文者</text:p>
          </table:table-cell>
          <table:table-cell table:style-name="TableCell9">
            <text:p text:style-name="P10">雲林縣政府</text:p>
          </table:table-cell>
        </table:table-row>
        <table:table-row table:style-name="TableRow11">
          <table:table-cell table:style-name="TableCell12">
            <text:p text:style-name="P13">申請組織團體名稱</text:p>
            <text:p text:style-name="P14">（將申請之團體名稱）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團體之緣由</text:p>
            <text:p text:style-name="P20">（含名稱文字釋義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發起人人數</text:p>
            <text:p text:style-name="P26">成立大會時預定會員（會員代表）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附件</text:p>
          </table:table-cell>
          <table:table-cell table:style-name="TableCell32">
            <text:p text:style-name="P33">請依下列順序裝訂成一冊</text:p>
            <text:p text:style-name="P34">一、申請書。</text:p>
            <text:p text:style-name="P35">二、章程草案。</text:p>
            <text:p text:style-name="P36">三、發起人名冊。</text:p>
            <text:p text:style-name="P37">四、全體發起人身分證明影本（一份即可）。</text:p>
            <text:p text:style-name="P38">五、其他依規定之必要文件。</text:p>
          </table:table-cell>
        </table:table-row>
        <table:table-row table:style-name="TableRow39">
          <table:table-cell table:style-name="TableCell40" table:number-columns-spanned="2">
            <text:p text:style-name="P41">發起人代表（一人）：　　　　　　　　　　　　　　(蓋章)</text:p>
            <text:p text:style-name="P42">聯絡地址：</text:p>
            <text:p text:style-name="P43">聯絡電話：</text:p>
            <text:p text:style-name="P44">傳真號碼：</text:p>
            <text:p text:style-name="P45">電子信箱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277in" fo:margin-left="1.1812in" fo:margin-bottom="1.1812in" fo:margin-right="1.1812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注意事項</dc:title>
    <meta:initial-creator>ted_tseng</meta:initial-creator>
    <dc:creator>21124</dc:creator>
    <meta:creation-date>2020-06-09T05:43:00Z</meta:creation-date>
    <dc:date>2020-06-09T05:43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