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9933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1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042in" svg:stroke-color="#000000" draw:marker-end="a51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042in" svg:stroke-color="#000000" draw:marker-end="a54" svg:stroke-opacity="100%" draw:stroke-linejoin="round"/>
      <style:paragraph-properties/>
    </style:style>
    <style:style style:family="graphic" style:name="a56" style:parent-style-name="Graphics">
      <style:graphic-properties fo:min-width="0.625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fo:min-width="0.5in" fo:min-height="2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625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8" style:parent-style-name="Graphics">
      <style:graphic-properties fo:min-width="0.37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9" style:parent-style-name="Graphics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4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87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1" style:parent-style-name="Graphics">
      <style:graphic-properties fo:min-width="0.625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62" style:parent-style-name="Graphics">
      <style:graphic-properties fo:min-width="0.5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042in" svg:stroke-color="#000000" draw:marker-end="a47" svg:stroke-opacity="100%" draw:stroke-linejoin="round"/>
      <style:paragraph-properties/>
    </style:style>
    <style:style style:family="graphic" style:name="a63" style:parent-style-name="Graphics">
      <style:graphic-properties fo:min-width="0.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5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61" text:anchor-type="paragraph" svg:x="0.25in" svg:y="-0.25in" svg:width="2.75in" svg:height="0.5in" style:rel-width="scale" style:rel-height="scale"><draw:text-box><text:p text:style-name="內文"><text:span text:style-name="T3">一、</text:span><text:span text:style-name="T4">籌備成立社會團體工作流程表</text:span></text:p></draw:text-box><svg:desc/></draw:frame></text:span><text:span text:style-name="T5"><draw:g draw:z-index="0" draw:name="Canvas 3" draw:id="id53" draw:style-name="a65" text:anchor-type="as-char"><svg:desc/><draw:frame draw:z-index="0" draw:id="id1" draw:style-name="a1" draw:name="Text Box 58" svg:x="3.5in" svg:y="8in" svg:width="1in" svg:height="0.375in" style:rel-width="scale" style:rel-height="scale"><draw:text-box><text:p text:style-name="P6">登記法人</text:p></draw:text-box><svg:desc/></draw:frame><draw:frame draw:z-index="0" draw:id="id2" draw:style-name="a2" draw:name="Text Box 51" svg:x="3.375in" svg:y="4.875in" svg:width="1in" svg:height="0.375in" style:rel-width="scale" style:rel-height="scale"><draw:text-box draw:chain-next-name="Text Box 51"><text:p text:style-name="P7">召開成立大會</text:p></draw:text-box><svg:desc/></draw:frame><draw:frame draw:z-index="0" draw:id="id3" draw:style-name="a3" draw:name="Text Box 49" svg:x="3.5in" svg:y="3.625in" svg:width="0.875in" svg:height="0.625in" style:rel-width="scale" style:rel-height="scale"><draw:text-box draw:chain-next-name="Text Box 49"><text:p text:style-name="P8">召開第二次籌備會</text:p></draw:text-box><svg:desc/></draw:frame><draw:custom-shape svg:x="3.25069in" svg:y="2.5in" svg:width="1.37361in" svg:height="0.625in" draw:z-index="0" draw:id="id4" draw:style-name="a4" draw:name="Rectangle 6"><svg:desc/><draw:enhanced-geometry draw:type="non-primitive" svg:viewBox="0 0 21600 21600" draw:enhanced-path="M 0 0 L 21600 0 21600 21600 0 21600 Z N"/></draw:custom-shape><draw:custom-shape svg:x="3.25069in" svg:y="0.25in" svg:width="1.37431in" svg:height="0.625in" draw:z-index="0" draw:id="id5" draw:style-name="a5" draw:name="Rectangle 4"><svg:desc/><draw:enhanced-geometry draw:type="non-primitive" svg:viewBox="0 0 21600 21600" draw:enhanced-path="M 0 0 L 21600 0 21600 21600 0 21600 Z N"/></draw:custom-shape><draw:custom-shape svg:x="3.25069in" svg:y="1.375in" svg:width="1.37361in" svg:height="0.625in" draw:z-index="0" draw:id="id6" draw:style-name="a6" draw:name="Rectangle 5"><svg:desc/><draw:enhanced-geometry draw:type="non-primitive" svg:viewBox="0 0 21600 21600" draw:enhanced-path="M 0 0 L 21600 0 21600 21600 0 21600 Z N"/></draw:custom-shape><draw:custom-shape svg:x="0.5in" svg:y="3.625in" svg:width="1.37361in" svg:height="0.625in" draw:z-index="0" draw:id="id7" draw:style-name="a7" draw:name="Rectangle 7"><svg:desc/><draw:enhanced-geometry draw:type="non-primitive" svg:viewBox="0 0 21600 21600" draw:enhanced-path="M 0 0 L 21600 0 21600 21600 0 21600 Z N"/></draw:custom-shape><draw:custom-shape svg:x="3.25069in" svg:y="3.5in" svg:width="0.62431in" svg:height="0.375in" draw:z-index="0" draw:id="id8" draw:style-name="a8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3.875in" svg:width="0.62431in" svg:height="0.375in" draw:z-index="0" draw:id="id9" draw:style-name="a9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3.5in" svg:width="0.625in" svg:height="0.375in" draw:z-index="0" draw:id="id10" draw:style-name="a10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069in" svg:y="3.875in" svg:width="0.62431in" svg:height="0.375in" draw:z-index="0" draw:id="id11" draw:style-name="a11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069in" svg:y="4.625in" svg:width="0.62431in" svg:height="0.375in" draw:z-index="0" draw:id="id12" draw:style-name="a12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5in" svg:width="0.62431in" svg:height="0.375in" draw:z-index="0" draw:id="id13" draw:style-name="a13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4.625in" svg:width="0.625in" svg:height="0.375in" draw:z-index="0" draw:id="id14" draw:style-name="a14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069in" svg:y="5in" svg:width="0.62431in" svg:height="0.375in" draw:z-index="0" draw:id="id15" draw:style-name="a15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5.375in" svg:width="1.37361in" svg:height="0.625in" draw:z-index="0" draw:id="id16" draw:style-name="a16" draw:name="Rectangle 17"><svg:desc/><draw:enhanced-geometry draw:type="non-primitive" svg:viewBox="0 0 21600 21600" draw:enhanced-path="M 0 0 L 21600 0 21600 21600 0 21600 Z N"/></draw:custom-shape><draw:custom-shape svg:x="3.25069in" svg:y="5.875in" svg:width="1.37361in" svg:height="0.625in" draw:z-index="0" draw:id="id17" draw:style-name="a17" draw:name="Rectangle 19"><svg:desc/><draw:enhanced-geometry draw:type="non-primitive" svg:viewBox="0 0 21600 21600" draw:enhanced-path="M 0 0 L 21600 0 21600 21600 0 21600 Z N"/></draw:custom-shape><draw:custom-shape svg:x="3.25069in" svg:y="7in" svg:width="1.37361in" svg:height="0.5in" draw:z-index="0" draw:id="id18" draw:style-name="a18" draw:name="Rectangle 20"><svg:desc/><draw:enhanced-geometry draw:type="non-primitive" svg:viewBox="0 0 21600 21600" draw:enhanced-path="M 0 0 L 21600 0 21600 21600 0 21600 Z N"/></draw:custom-shape><draw:custom-shape svg:x="3.25069in" svg:y="7.875in" svg:width="0.62431in" svg:height="0.375in" draw:z-index="0" draw:id="id19" draw:style-name="a19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8.25in" svg:width="0.62431in" svg:height="0.375in" draw:z-index="0" draw:id="id20" draw:style-name="a20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7.875in" svg:width="0.625in" svg:height="0.375in" draw:z-index="0" draw:id="id21" draw:style-name="a21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069in" svg:y="8.25in" svg:width="0.62431in" svg:height="0.375in" draw:z-index="0" draw:id="id22" draw:style-name="a22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8.5in" svg:width="1.37361in" svg:height="0.5in" draw:z-index="0" draw:id="id23" draw:style-name="a23" draw:name="Rectangle 25"><svg:desc/><draw:enhanced-geometry draw:type="non-primitive" svg:viewBox="0 0 21600 21600" draw:enhanced-path="M 0 0 L 21600 0 21600 21600 0 21600 Z N"/></draw:custom-shape><draw:custom-shape svg:x="3.25069in" svg:y="9.125in" svg:width="1.37361in" svg:height="0.5in" draw:z-index="0" draw:id="id24" draw:style-name="a24" draw:name="Rectangle 26"><svg:desc/><draw:enhanced-geometry draw:type="non-primitive" svg:viewBox="0 0 21600 21600" draw:enhanced-path="M 0 0 L 21600 0 21600 21600 0 21600 Z N"/></draw:custom-shape><draw:custom-shape svg:x="3.875in" svg:y="0.875in" svg:width="0in" svg:height="0.5in" draw:z-index="0" draw:id="id25" draw:style-name="a26" draw:name="Line 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2in" svg:width="0in" svg:height="0.5in" draw:z-index="0" draw:id="id26" draw:style-name="a28" draw:name="Line 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3.125in" svg:width="0in" svg:height="0.375in" draw:z-index="0" draw:id="id27" draw:style-name="a30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in" svg:y="3.875in" svg:width="1.37569in" svg:height="0in" draw:z-index="0" draw:id="id28" draw:style-name="a31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4.25in" svg:width="0in" svg:height="0.375in" draw:z-index="0" draw:id="id29" draw:style-name="a33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4.25in" svg:width="0in" svg:height="0.125in" draw:z-index="0" draw:id="id30" draw:style-name="a34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4.375in" svg:width="2.75in" svg:height="0in" draw:z-index="0" draw:id="id31" draw:style-name="a36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4.5in" svg:width="2.75in" svg:height="0in" draw:z-index="0" draw:id="id32" draw:style-name="a37" draw:name="Line 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4.5in" svg:width="0in" svg:height="0.875in" draw:z-index="0" draw:id="id33" draw:style-name="a39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5.375in" svg:width="0in" svg:height="0.5in" draw:z-index="0" draw:id="id34" draw:style-name="a41" draw:name="Line 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6.5in" svg:width="0in" svg:height="0.5in" draw:z-index="0" draw:id="id35" draw:style-name="a43" draw:name="Line 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6in" svg:width="0in" svg:height="0.625in" draw:z-index="0" draw:id="id36" draw:style-name="a44" draw:name="Line 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6.625in" svg:width="2.75in" svg:height="0in" draw:z-index="0" draw:id="id37" draw:style-name="a46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7.5in" svg:width="0in" svg:height="0.375in" draw:z-index="0" draw:id="id38" draw:style-name="a48" draw:name="Line 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7.625in" svg:width="2.75in" svg:height="0in" draw:z-index="0" draw:id="id39" draw:style-name="a49" draw:name="Line 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7.625in" svg:width="0in" svg:height="0.875in" draw:z-index="0" draw:id="id40" draw:style-name="a50" draw:name="Line 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8.625in" svg:width="0in" svg:height="0.5in" draw:z-index="0" draw:id="id41" draw:style-name="a52" draw:name="Line 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9in" svg:width="0in" svg:height="0.375in" draw:z-index="0" draw:id="id42" draw:style-name="a53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9.375in" svg:width="2.12569in" svg:height="0in" draw:z-index="0" draw:id="id43" draw:style-name="a55" draw:name="Line 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4" draw:style-name="a56" draw:name="Text Box 46" svg:x="3.25069in" svg:y="0.25in" svg:width="1.37431in" svg:height="0.625in" style:rel-width="scale" style:rel-height="scale"><draw:text-box draw:chain-next-name="Text Box 46"><text:p text:style-name="P9">取得主管機關許可設立文書</text:p></draw:text-box><svg:desc/></draw:frame><draw:frame draw:z-index="0" draw:id="id45" draw:style-name="a57" draw:name="Text Box 47" svg:x="3.25069in" svg:y="1.375in" svg:width="1.37431in" svg:height="0.625in" style:rel-width="scale" style:rel-height="scale"><draw:text-box draw:chain-next-name="Text Box 47"><text:p text:style-name="P10">召開發起人暨第一次籌備會</text:p></draw:text-box><svg:desc/></draw:frame><draw:frame draw:z-index="0" draw:id="id46" draw:style-name="a58" draw:name="Text Box 48" svg:x="3.375in" svg:y="2.625in" svg:width="1.125in" svg:height="0.375in" style:rel-width="scale" style:rel-height="scale"><draw:text-box draw:chain-next-name="Text Box 48"><text:p text:style-name="P11">公開徵求會員</text:p></draw:text-box><svg:desc/></draw:frame><draw:frame draw:z-index="0" draw:id="id47" draw:style-name="a59" draw:name="Text Box 50" svg:x="0.5in" svg:y="3.625in" svg:width="1.375in" svg:height="0.625in" style:rel-width="scale" style:rel-height="scale"><draw:text-box draw:chain-next-name="Text Box 50"><text:p text:style-name="P12">召開三次以上籌備會</text:p></draw:text-box><svg:desc/></draw:frame><draw:frame draw:z-index="0" draw:id="id48" draw:style-name="a60" draw:name="Text Box 52" svg:x="0.5in" svg:y="5.375in" svg:width="1.375in" svg:height="0.875in" style:rel-width="scale" style:rel-height="scale"><draw:text-box draw:chain-next-name="Text Box 52"><text:p text:style-name="P13">成立大會及第一屆第一次理事會、監事會同日舉行</text:p></draw:text-box><svg:desc/></draw:frame><draw:frame draw:z-index="0" draw:id="id49" draw:style-name="a61" draw:name="Text Box 53" svg:x="3.25069in" svg:y="5.875in" svg:width="1.37431in" svg:height="0.625in" style:rel-width="scale" style:rel-height="scale"><draw:text-box draw:chain-next-name="Text Box 53"><text:p text:style-name="P14">召開第一屆第一次理事會、監事會</text:p></draw:text-box><svg:desc/></draw:frame><draw:frame draw:z-index="0" draw:id="id50" draw:style-name="a62" draw:name="Text Box 57" svg:x="3.25069in" svg:y="7in" svg:width="1.37431in" svg:height="0.5in" style:rel-width="scale" style:rel-height="scale"><draw:text-box><text:p text:style-name="P15">申請立案</text:p></draw:text-box><svg:desc/></draw:frame><draw:frame draw:z-index="0" draw:id="id51" draw:style-name="a63" draw:name="Text Box 59" svg:x="0.625in" svg:y="8.5in" svg:width="1.375in" svg:height="0.5in" style:rel-width="scale" style:rel-height="scale"><draw:text-box><text:p text:style-name="P16">不登記法人</text:p></draw:text-box><svg:desc/></draw:frame><draw:frame draw:z-index="0" draw:id="id52" draw:style-name="a64" draw:name="Text Box 60" svg:x="3.25069in" svg:y="9.125in" svg:width="1.37431in" svg:height="0.5in" style:rel-width="scale" style:rel-height="scale"><draw:text-box><text:p text:style-name="P17">結案</text:p></draw:text-box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4" svg:viewBox="0 0 20 30" svg:d="m10 0-10 30h20z"/>
    <draw:marker draw:name="a32" svg:viewBox="0 0 20 30" svg:d="m10 0-10 30h20z"/>
    <draw:marker draw:name="a35" svg:viewBox="0 0 20 30" svg:d="m10 0-10 30h20z"/>
    <draw:marker draw:name="a38" svg:viewBox="0 0 20 30" svg:d="m10 0-10 30h20z"/>
    <draw:marker draw:name="a40" svg:viewBox="0 0 20 30" svg:d="m10 0-10 30h20z"/>
    <draw:marker draw:name="a42" svg:viewBox="0 0 20 30" svg:d="m10 0-10 30h20z"/>
    <draw:marker draw:name="a45" svg:viewBox="0 0 20 30" svg:d="m10 0-10 30h20z"/>
    <draw:marker draw:name="a47" svg:viewBox="0 0 20 30" svg:d="m10 0-10 30h20z"/>
    <draw:marker draw:name="a25" svg:viewBox="0 0 20 30" svg:d="m10 0-10 30h20z"/>
    <draw:marker draw:name="a27" svg:viewBox="0 0 20 30" svg:d="m10 0-10 30h20z"/>
    <draw:marker draw:name="a51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21124</dc:creator>
    <meta:creation-date>2020-06-09T06:04:00Z</meta:creation-date>
    <dc:date>2020-06-09T06:04:00Z</dc:date>
    <meta:print-date>2020-06-0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