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85cm" fo:margin-left="-0.217cm" table:align="left" style:writing-mode="lr-tb"/>
    </style:style>
    <style:style style:name="表格1.A" style:family="table-column">
      <style:table-column-properties style:column-width="11.091cm"/>
    </style:style>
    <style:style style:name="表格1.B" style:family="table-column">
      <style:table-column-properties style:column-width="1.97cm"/>
    </style:style>
    <style:style style:name="表格1.C" style:family="table-column">
      <style:table-column-properties style:column-width="2.023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writing-mode="lr-tb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799cm" fo:margin-right="0cm" fo:text-align="justify" style:justify-single-word="false" fo:text-indent="-0.847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fo:text-align="justify" style:justify-single-word="false" fo:text-indent="0.106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officeooo:rsid="000bc640" style:font-name-asian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officeooo:rsid="000d13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第二次籌備會議 應備文件之自我檢查表</text:p>
      <text:p text:style-name="Standard"><text:span text:style-name="T1">單位名稱</text:span>：<text:span text:style-name="T4"> <text:s text:c="1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檢查項目</text:p>
          </table:table-cell>
          <table:table-cell table:style-name="表格1.A1" office:value-type="string">
            <text:p text:style-name="P1">是</text:p>
          </table:table-cell>
          <table:table-cell table:style-name="表格1.C1" office:value-type="string">
            <text:p text:style-name="P1">否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壹、應附文件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一、公文（與第一次籌備會議紀錄同時送府）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二、會議紀錄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三、籌備期間收支決算表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四、大會手冊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2">貳、各項文件內容注意事項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2">ㄧ、公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1.發文單位應為「0000協會籌備會」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2">二、會議紀錄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1.開會日期、時間、地點是否載明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<text:span text:style-name="T2">2.應到(3人委員)、實到、缺席人數</text:span><text:span text:style-name="T3">應</text:span><text:span text:style-name="T2">載明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3.出席人數是否過籌備委員半數 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4.若有推選主席，是否將主席姓名列出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5.會員名冊（審定成立大會應出席之會員名冊）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2">三、籌備期間收支決算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1.是否確實核章<text:span text:style-name="T5">(籌備主委、財務或會計、製表)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2">參、第二次籌備會應討論事項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1.審定會員名冊(成立大會應出席人數)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1">2.確定成立大會召開日期、時間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1">3.擬定訂成立大會手冊內容(包括1.大會議程、2.籌備工作及3.籌備期間經費收支報告、4.章程、5.年度工作計畫、6.年度經費收支預算表、7.會員名冊等)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4.決定理監事選票格式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5.擬定年度工作計畫及收支預算表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6.決定成立大會工作分工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成立協會應備檢附文件之自我檢查表</dc:title>
    <meta:initial-creator>20592</meta:initial-creator>
    <meta:creation-date>2014-12-12T10:04:00</meta:creation-date>
    <dc:date>2022-02-16T11:05:16.112000000</dc:date>
    <meta:editing-cycles>25</meta:editing-cycles>
    <meta:editing-duration>PT42M35S</meta:editing-duration>
    <meta:generator>NDC_ODF_Application_Tools/1.0.3$Windows_X86_64 LibreOffice_project/8ad3e16aadc5e73175a2d44b1abec8638aa18880</meta:generator>
    <meta:print-date>2022-02-16T11:05:13.234000000</meta:print-date>
    <meta:document-statistic meta:table-count="1" meta:image-count="0" meta:object-count="0" meta:page-count="1" meta:paragraph-count="28" meta:word-count="383" meta:character-count="429" meta:non-whitespace-character-count="407"/>
  </office:meta>
</office:document-meta>
</file>