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2cm" fo:margin-left="-0.199cm" table:align="left" style:writing-mode="lr-tb"/>
    </style:style>
    <style:style style:name="表格1.A" style:family="table-column">
      <style:table-column-properties style:column-width="15.196cm"/>
    </style:style>
    <style:style style:name="表格1.B" style:family="table-column">
      <style:table-column-properties style:column-width="1.164cm"/>
    </style:style>
    <style:style style:name="表格1.C" style:family="table-column">
      <style:table-column-properties style:column-width="1.182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 style:list-style-name="WW8Num4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1.411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1.4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1.411cm" fo:text-align="justify" style:justify-single-word="false"/>
    </style:style>
    <style:style style:name="P17" style:family="paragraph" style:parent-style-name="Standard">
      <style:paragraph-properties fo:margin-left="-0.2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margin-left="-0.21cm" fo:margin-right="0cm" fo:text-align="center" style:justify-single-word="false" fo:text-indent="0cm" style:auto-text-indent="false" style:page-number="auto"/>
    </style:style>
    <style:style style:name="P19" style:family="paragraph" style:parent-style-name="Standard" style:list-style-name="WW8Num5">
      <style:paragraph-properties fo:margin-left="0.64cm" fo:margin-right="0cm" fo:text-align="justify" style:justify-single-word="false" fo:text-indent="-0.85cm" style:auto-text-indent="false">
        <style:tab-stops>
          <style:tab-stop style:position="0.635cm"/>
        </style:tab-stops>
      </style:paragraph-properties>
    </style:style>
    <style:style style:name="P20" style:family="paragraph" style:parent-style-name="Standard" style:list-style-name="WW8Num5">
      <style:paragraph-properties fo:margin-left="0.64cm" fo:margin-right="0cm" fo:text-align="justify" style:justify-single-word="false" fo:text-indent="-0.85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847cm" fo:margin-right="0cm" fo:text-align="justify" style:justify-single-word="false" fo:text-indent="0.106cm" style:auto-text-indent="false"/>
    </style:style>
    <style:style style:name="P22" style:family="paragraph" style:parent-style-name="Standard">
      <style:paragraph-properties fo:margin-left="0.847cm" fo:margin-right="0cm" fo:text-align="justify" style:justify-single-word="false" fo:text-indent="0.106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799cm" fo:margin-right="0cm" fo:text-align="justify" style:justify-single-word="false" fo:text-indent="-0.847cm" style:auto-text-indent="false"/>
    </style:style>
    <style:style style:name="P24" style:family="paragraph" style:parent-style-name="Standard">
      <style:paragraph-properties fo:margin-left="1.799cm" fo:margin-right="0cm" fo:text-align="justify" style:justify-single-word="false" fo:text-indent="-0.847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953cm" fo:margin-right="0cm" fo:text-align="justify" style:justify-single-word="false" fo:text-indent="-0.953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align="center" style:justify-single-word="false" fo:text-indent="1.411cm" style:auto-text-indent="false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更改協會會址注意事項</text:span></text:p>
      <text:list xml:id="list217199423" text:style-name="WW8Num5">
        <text:list-item>
          <text:p text:style-name="P20">依據該會組織章程規定召開理事（或理、監事聯席）會議議決。</text:p>
        </text:list-item>
        <text:list-item>
          <text:p text:style-name="P19"><text:span text:style-name="T2">召開理事會議、監事會議、理事監事聯席會議</text:span><text:span text:style-name="T4">7</text:span><text:span text:style-name="T2">日前，將會議</text:span><text:span text:style-name="T4">種類、時間、地點</text:span><text:span text:style-name="T2">連同</text:span><text:span text:style-name="T4">議程</text:span><text:span text:style-name="T2">通知各應出席人員並報請主管機關及目的事業主管機關備查。【督導各級人民團體實施辦法§5】</text:span></text:p>
        </text:list-item>
        <text:list-item>
          <text:p text:style-name="P19"><text:span text:style-name="T2">於閉會後</text:span><text:span text:style-name="T4">30</text:span><text:span text:style-name="T2">日內報請主管機關及目的事業主管機關備查。【督導各級人民團體】</text:span></text:p>
        </text:list-item>
        <text:list-item>
          <text:p text:style-name="P20">理事、監事應出席理監事會議，不得委託出席，若連續兩次無故缺席者，視同辭職。</text:p>
        </text:list-item>
      </text:list>
      <text:p text:style-name="P17"/>
      <text:p text:style-name="P17"/>
      <text:p text:style-name="P17"/>
      <text:p text:style-name="P15"><text:span text:style-name="T1">更改會址應附文件 <text:s text:c="3"/>自我檢查表</text:span></text:p>
      <text:p text:style-name="P6"/>
      <text:p text:style-name="P8">單位名稱： <text:s text:c="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檢查項目</text:p>
          </table:table-cell>
          <table:table-cell table:style-name="表格1.A1" office:value-type="string">
            <text:p text:style-name="P4">是</text:p>
          </table:table-cell>
          <table:table-cell table:style-name="表格1.C1" office:value-type="string">
            <text:p text:style-name="P4">否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">壹、應附文件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list xml:id="list105660407" text:style-name="WW8Num4">
              <text:list-item>
                <text:p text:style-name="P2">公文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list xml:id="list112929536472448" text:continue-numbering="true" text:style-name="WW8Num4">
              <text:list-item>
                <text:p text:style-name="P2">理、監事會議</text:p>
              </text:list-item>
            </text:list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4"><text:span text:style-name="T2">三、會址使用同意書及房屋稅單影本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4"><text:span text:style-name="T2">四、立案證書影本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五、理事長當選證書影本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六、組織章程影本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2" table:number-columns-spanned="3" office:value-type="string">
            <text:p text:style-name="P14"><text:span text:style-name="T2">貳、各項文件內容注意事項</text:span></text:p>
          </table:table-cell>
          <table:covered-table-cell/>
          <table:covered-table-cell/>
        </table:table-row>
        <table:table-row table:style-name="表格1.1">
          <table:table-cell table:style-name="表格1.C1" table:number-columns-spanned="3" office:value-type="string">
            <text:p text:style-name="P14"><text:span text:style-name="T2">二、理、監事會議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1.註明屆次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1"><text:span text:style-name="T2">2.開會日期、時間、地點應載明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3"><text:span text:style-name="T2">3.應到、實到、缺席人數及</text:span><text:span text:style-name="T5">姓名</text:span><text:span text:style-name="T2">應載明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4"><text:span text:style-name="T2">三、理事長當選證書影本、組織章程影本請務必核上該會圖記並註明「與正本相符」字樣</text:span></text:p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3"/>
          </table:table-cell>
          <table:table-cell table:style-name="表格1.C1" office:value-type="string">
            <text:p text:style-name="P3"/>
          </table:table-cell>
        </table:table-row>
      </table:table>
      <text:p text:style-name="P26"/>
      <text:p text:style-name="P26"/>
      <text:p text:style-name="P26"/>
      <text:p text:style-name="P26"/>
      <text:p text:style-name="P26">會址使用同意書</text:p>
      <text:p text:style-name="P9"/>
      <text:p text:style-name="P16"><text:span text:style-name="T6">茲有本人座落於雲林縣　　 <text:s text:c="12"/>　　　　　　（填地址）房屋一間</text:span><text:soft-page-break/><text:span text:style-name="T6">（棟）， <text:s text:c="3"/>地號　　　　號坪數　　　　　平公尺　　　公寸同意免費借予雲林縣　　　 <text:s text:c="4"/>協會使用，期限至民國　　年　　月　　日起至　　年　　月　　日止，恐空口無憑，特立此同意書以召公信。</text:span></text:p>
      <text:p text:style-name="P10"/>
      <text:p text:style-name="P12"/>
      <text:p text:style-name="P12"/>
      <text:p text:style-name="P12"/>
      <text:p text:style-name="P12"/>
      <text:p text:style-name="P12"/>
      <text:p text:style-name="P11">房屋出借人：</text:p>
      <text:p text:style-name="P11">見　證　人：</text:p>
      <text:p text:style-name="P11">理　事　長：</text:p>
      <text:p text:style-name="P10"/>
      <text:p text:style-name="P13"/>
      <text:p text:style-name="P7">中　　華　　民　　國　　　　　　年　　　　　　月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MS PGothic" fo:font-family="'MS PGothic'" style:font-family-generic="swiss" style:font-pitch="variable" style:font-name-asian="MS PGothic" style:font-family-asian="'MS PGothic'" style:font-family-generic-asian="swiss" style:font-pitch-asian="variable" style:font-name-complex="MS PGothic" style:font-family-complex="'MS PGothic'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申請補助自我檢查表</dc:title>
    <dc:subject/>
    <meta:keyword/>
    <dc:description/>
    <meta:initial-creator>User</meta:initial-creator>
    <meta:creation-date>2014-12-17T15:59:00</meta:creation-date>
    <dc:creator>林金燕</dc:creator>
    <dc:date>2022-02-16T11:11:00</dc:date>
    <meta:print-date>2022-02-16T11:10:00</meta:print-date>
    <meta:editing-cycles>12</meta:editing-cycles>
    <meta:editing-duration>PT6M</meta:editing-duration>
    <meta:document-statistic meta:table-count="1" meta:image-count="0" meta:object-count="0" meta:page-count="2" meta:paragraph-count="29" meta:word-count="486" meta:character-count="586" meta:non-whitespace-character-count="491"/>
    <meta:generator>NDC_ODF_Application_Tools/2.0.4$Windows_X86_64 LibreOffice_project/ace8b54cb4771cd6636f2ccb1aac7c9dad875112</meta:generator>
  </office:meta>
</office:document-meta>
</file>