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1.93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24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/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text-properties fo:color="#333333" style:font-name="標楷體" fo:font-size="12.5pt" fo:letter-spacing="0.035cm" fo:background-color="#f9fbfb" style:font-name-asian="標楷體" style:font-size-asian="12.5pt" style:font-name-complex="Arial" style:font-size-complex="12.5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align="justify" style:justify-single-word="false" fo:text-indent="0.106cm" style:auto-text-indent="false"/>
    </style:style>
    <style:style style:name="P14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0.318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3.489cm" fo:margin-right="0cm" fo:text-indent="-3.489cm" style:auto-text-indent="false"/>
      <style:text-properties fo:color="#333333" style:font-name="標楷體" fo:font-size="12.5pt" fo:letter-spacing="0.035cm" style:font-name-asian="標楷體" style:font-size-asian="12.5pt" style:font-name-complex="Arial" style:font-size-complex="12.5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333333" style:font-name="標楷體" fo:font-size="12.5pt" fo:letter-spacing="0.035cm" style:font-name-asian="標楷體" style:font-size-asian="12.5pt" style:font-name-complex="Arial" style:font-size-complex="12.5pt"/>
    </style:style>
    <style:style style:name="T10" style:family="text">
      <style:text-properties fo:color="#0000ff" style:font-name="標楷體" fo:background-color="#f9fbfb" loext:char-shading-value="0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一般例會會議紀錄備查 <text:s text:c="4"/>應備文件之自我檢查表</text:span></text:p>
      <text:p text:style-name="Standard"><text:span text:style-name="T2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1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3651518621" text:style-name="WW8Num3">
              <text:list-item>
                <text:p text:style-name="P3">公文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12850670389281" text:continue-numbering="true" text:style-name="WW8Num3">
              <text:list-item>
                <text:p text:style-name="P8"><text:span text:style-name="T4">會員大會會議紀錄 <text:s text:c="32"/></text:span><text:span text:style-name="T4">(應載明實際出席人數(含委託人數)+ 請假人數+缺席人數=應出席會員人數，並請確認是否過半數出席且成會)</text:span><text:span text:style-name="T4"> <text:s text:c="5"/>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12850597074482" text:continue-numbering="true" text:style-name="WW8Num3">
              <text:list-item>
                <text:p text:style-name="P3">理、監事會會議紀錄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12852306363292" text:continue-numbering="true" text:style-name="WW8Num3">
              <text:list-item>
                <text:p text:style-name="P3">理、監事簡歷冊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4">五、工作報告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4">六、收支決算表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4">七、工作計畫表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4">八、收支預算表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2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ㄧ、公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1.發文單位名稱應為協會正式名稱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4">二、會員大會會議紀錄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4">1.註明屆次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3"><text:span text:style-name="T4">2.開會日期、時間、地點應確實填寫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4"><text:span text:style-name="T4">3.應到、實到、缺席人數應確實填寫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4">4.出席人數是否過會員半數 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4">5.主席姓名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4">三、理、監事會會議紀錄（可分別召開也可同時召開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1.註明屆次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4">2.開會日期、時間、地點應確實填寫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4">3.應到、實到、缺席人數及</text:span><text:span text:style-name="T8">姓名</text:span><text:span text:style-name="T4">應載明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4">4. 出席人數是否分別過理、監事半數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4">四</text:span><text:span text:style-name="T4">、工作報告（大印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1.應蓋圖記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4">五、收支決算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1.應逐級核章（承辦人、監事、出納或會計、理事長）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4">六、工作計畫表（大印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1.應蓋圖記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4">七、收支預算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1.應逐級核章（承辦人、監事、出納或會計、理事長）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Standard"/>
      <text:p text:style-name="P17"/>
      <text:p text:style-name="P7"><text:span text:style-name="T9">【收支決算表】、【收支預算表】及【工作計畫】請依社會團體財務處理辦法第11條規定</text:span></text:p>
      <text:p text:style-name="P9"><text:soft-page-break/><text:span text:style-name="T7">應</text:span><text:span text:style-name="T10">於會計年度開始前由理事會編造年度工作計畫及收支預算表，並於會計年度終了後三個月內由理事會編造上年度工作報告、會計報告，連同當年度工作計畫、收支預算表，提經會員（會員代表）大會通過後，報請主管機關備查。因故未能如期召開會員（會員代表）大會者，可先經理事會及監事會或理監事聯席會議通過，事後提報大會追認後，再報請主管機關備查。</text:span><text:span text:style-name="T4">（會員大會未能如期召開者，先報主管機關）。</text:span><text:span text:style-name="T11"><text:line-break/></text:span><text:span text:style-name="T10">前項決算金額在新臺幣一千五百萬元以上者，得委請會計師簽證。</text:span></text:p>
      <text:p text:style-name="P10"/>
      <text:p text:style-name="Standard"><text:span text:style-name="T2">【如有</text:span><text:span text:style-name="T3">修改章程</text:span><text:span text:style-name="T2">請另參閱「組織章程修改-自我檢查表」】</text:span></text:p>
      <text:p text:style-name="Standard"><text:span text:style-name="T2">【如有</text:span><text:span text:style-name="T3">更改會址</text:span><text:span text:style-name="T2">請另參閱「更改會址-自我檢查表」】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成立協會應備檢附文件之自我檢查表</dc:title>
    <dc:subject/>
    <meta:keyword/>
    <dc:description/>
    <meta:initial-creator>20592</meta:initial-creator>
    <meta:creation-date>2014-12-24T14:18:00</meta:creation-date>
    <dc:creator>林金燕</dc:creator>
    <dc:date>2022-02-16T11:12:00</dc:date>
    <meta:print-date>2022-02-16T11:12:00</meta:print-date>
    <meta:editing-cycles>15</meta:editing-cycles>
    <meta:editing-duration>PT20M</meta:editing-duration>
    <meta:document-statistic meta:table-count="1" meta:image-count="0" meta:object-count="0" meta:page-count="2" meta:paragraph-count="40" meta:word-count="715" meta:character-count="799" meta:non-whitespace-character-count="731"/>
    <meta:generator>NDC_ODF_Application_Tools/2.0.4$Windows_X86_64 LibreOffice_project/ace8b54cb4771cd6636f2ccb1aac7c9dad875112</meta:generator>
  </office:meta>
</office:document-meta>
</file>