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1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318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組織章程修正 <text:s text:c="4"/>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63068428" text:style-name="WW8Num3">
              <text:list-item>
                <text:p text:style-name="P3">公文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2827429679112" text:continue-numbering="true" text:style-name="WW8Num3">
              <text:list-item>
                <text:p text:style-name="P7"><text:span text:style-name="T3">會員大會會議紀錄 <text:s text:c="30"/></text:span><text:span text:style-name="T3">(應載明實際出席人數(含委託人數)+ 請假人數+缺席人數=應出席會員人數，並請確認是否過半數出席且成會)</text:span>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2826903324773" text:continue-numbering="true" text:style-name="WW8Num3">
              <text:list-item>
                <text:p text:style-name="P3">章程修正對照表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四、新章程4份(封面核大印+章程電子檔)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1.發文單位名稱應為協會正式名稱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二、會員大會會議紀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1.註明屆次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3">2.開會日期、時間、地點應確實填寫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3">3.應到、實到、缺席人數應確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3">4.出席人數是否過會員半數 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3">5.主席姓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6.修正條文是否提案討論提案（如修正多條應分開討論決議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7.決議中是否是否載明同意人數。（修正條文之提案，同意人數不得低於出席人數2/3人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三</text:span><text:span text:style-name="T3">、章程修正對照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3">1.應備有「第o條」、「修正前章程」、「修正後章程」等欄位。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四、新章程4份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.封面右上角應蓋上圖記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2.是否為修正後新組織章程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3.內容文字是否正確無誤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4.應載明章程修正沿革(含成立訂定及以往修正沿革)</text:p>
            <text:p text:style-name="P8"><text:span text:style-name="T3">(0年0月0日第0屆第0次會員大會訂定第0、0</text:span><text:span text:style-name="T3">…</text:span><text:span text:style-name="T3">條)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dc:subject/>
    <meta:keyword/>
    <dc:description/>
    <meta:initial-creator>20592</meta:initial-creator>
    <meta:creation-date>2015-01-12T11:20:00</meta:creation-date>
    <dc:creator>林金燕</dc:creator>
    <dc:date>2022-02-16T11:15:00</dc:date>
    <meta:print-date>2022-02-16T11:15:00</meta:print-date>
    <meta:editing-cycles>8</meta:editing-cycles>
    <meta:editing-duration>PT9M</meta:editing-duration>
    <meta:document-statistic meta:table-count="1" meta:image-count="0" meta:object-count="0" meta:page-count="1" meta:paragraph-count="29" meta:word-count="414" meta:character-count="490" meta:non-whitespace-character-count="432"/>
    <meta:generator>NDC_ODF_Application_Tools/2.0.4$Windows_X86_64 LibreOffice_project/ace8b54cb4771cd6636f2ccb1aac7c9dad875112</meta:generator>
  </office:meta>
</office:document-meta>
</file>