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fo:margin-left="-0.208cm" table:align="left" style:writing-mode="lr-tb"/>
    </style:style>
    <style:style style:name="表格1.A" style:family="table-column">
      <style:table-column-properties style:column-width="11.091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2.00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">
      <style:paragraph-properties fo:margin-left="0.847cm" fo:margin-right="0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paragraph-properties fo:margin-left="0.847cm" fo:margin-right="0cm" fo:text-align="justify" style:justify-single-word="false" fo:orphans="0" fo:widows="0" fo:text-indent="0cm" style:auto-text-indent="false" style:writing-mode="lr-tb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10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075419" style:font-name-asian="標楷體" style:font-name-complex="標楷體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發起人暨第一次籌備會議 應備文件之自我檢查表</text:p>
      <text:p text:style-name="Standard"><text:span text:style-name="T1">單位名稱</text:span>：<text:span text:style-name="T5"> 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檢查項目</text:p>
          </table:table-cell>
          <table:table-cell table:style-name="表格1.A1" office:value-type="string">
            <text:p text:style-name="P1">是</text:p>
          </table:table-cell>
          <table:table-cell table:style-name="表格1.C1" office:value-type="string">
            <text:p text:style-name="P1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一、公文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二、會議紀錄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三、會員入會申請書格式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6">四、徵求會員入會公告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五、籌備期間收支預算表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貳、各項文件內容注意事項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2">ㄧ、公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1.發文單位是否為「0000協會籌備會」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二、會議紀錄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1.開會日期、時間、地點</text:span><text:span text:style-name="T4">應</text:span><text:span text:style-name="T2">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0"><text:span text:style-name="T2">2.應到(30人以上)、實到、缺席人數是否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3.出席人數是否過發起人半數 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4.若有推選主席，是否將主席姓名列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5.籌備委員是否3人以上，並於決議將姓名詳列出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C1" table:number-columns-spanned="3" office:value-type="string">
            <text:p text:style-name="P2">三、徵求會員入會公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2">1.文字是否正確無誤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7"><text:span text:style-name="T2">2.是否檢附公開公告徵求會員之具體資料（如照片、 <text:s text:c="4"/></text:span></text:p>
            <text:p text:style-name="P7"><text:span text:style-name="T2"><text:s text:c="2"/>報紙、網路、雜誌等）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2">參、發起人暨第一次籌備會議應討論事項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2">1.審查章程草案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2.決定籌備期間聯絡地址及工作人員案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3.決定會員入會申請手續、申請書格式、徵求會員公告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2">4.籌備期間經費之收繳及籌墊案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成立協會應備檢附文件之自我檢查表</dc:title>
    <meta:initial-creator>20592</meta:initial-creator>
    <meta:creation-date>2014-12-12T09:57:00</meta:creation-date>
    <dc:date>2022-02-16T11:03:54.605000000</dc:date>
    <meta:editing-cycles>14</meta:editing-cycles>
    <meta:editing-duration>PT1H4M2S</meta:editing-duration>
    <meta:print-date>2022-02-16T11:03:48.608000000</meta:print-date>
    <meta:document-statistic meta:table-count="1" meta:image-count="0" meta:object-count="0" meta:page-count="1" meta:paragraph-count="29" meta:word-count="336" meta:character-count="382" meta:non-whitespace-character-count="353"/>
    <meta:generator>NDC_ODF_Application_Tools/1.0.3$Windows_X86_64 LibreOffice_project/8ad3e16aadc5e73175a2d44b1abec8638aa18880</meta:generator>
  </office:meta>
</office:document-meta>
</file>